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straat 3B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84</text:p>
            <text:p text:style-name="common-al">Aangevraagd op 25 februari 2020</text:p>
            <text:p text:style-name="common-al">het herbouwen van een historische open kapschuur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32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2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923361/1228932</meta:user-defined>
    <meta:user-defined meta:name="DCTERMS.abstract">Hooidonksestraat 3B in Den Dungen, het herbouwen van een historische open kapschuur</meta:user-defined>
    <dc:language>nl</dc:language>
    <meta:user-defined meta:name="OVERHEID.EPSG28992/DC.spatial">154516.308 409290.01</meta:user-defined>
    <meta:user-defined meta:name="DC.title">Aangevraagde omgevingsvergunning Hooidonksestraat 3B in Den Dungen</meta:user-defined>
    <meta:user-defined meta:name="OVERHEID.PostcodeHuisnummer/OVERHEIDop.postcodeHuisnummer">5275HV 3</meta:user-defined>
    <meta:user-defined meta:name="OVERHEIDop.straatnaam">Hooidonksestraat</meta:user-defined>
    <meta:user-defined meta:name="OVERHEIDop.woonplaats">Den Du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28</meta:user-defined>
    <meta:user-defined meta:name="OVERHEIDop.GmbID/DC.identifier">gmb-2020-55328</meta:user-defined>
    <meta:user-defined meta:name="OVERHEIDop.versieInformatie"/>
  </office:meta>
</office:document-meta>
</file>