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Excelsior 47, 9207 DC Drachten - de aanleg van een uit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xcelsior 47, 9207 DC Drachten, de aanleg van een uitrit ontvangen: 25 februari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3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Excelsior 47, 9207 DC Drachten, de aanleg van een uitrit ontvangen: 25 februari 2020</meta:user-defined>
    <dc:language>nl</dc:language>
    <meta:user-defined meta:name="OVERHEID.EPSG28992/DC.spatial">201944.36 570721.8</meta:user-defined>
    <meta:user-defined meta:name="DC.title">Gemeente Smallingerland - aanvraag omgevingsvergunning - De Excelsior 47, 9207 DC Drachten - de aanleg van een uitrit</meta:user-defined>
    <meta:user-defined meta:name="OVERHEID.PostcodeHuisnummer/OVERHEIDop.postcodeHuisnummer">9207DC 47</meta:user-defined>
    <meta:user-defined meta:name="OVERHEIDop.straatnaam">De Excelsior</meta:user-defined>
    <meta:user-defined meta:name="OVERHEIDop.woonplaats">Dracht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26</meta:user-defined>
    <meta:user-defined meta:name="OVERHEIDop.GmbID/DC.identifier">gmb-2020-55326</meta:user-defined>
    <meta:user-defined meta:name="OVERHEIDop.versieInformatie"/>
  </office:meta>
</office:document-meta>
</file>