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Stienplaat 5B en 5C het bouwen van een bedrijfsloods met inpandige woning in strijd met het bestemmingsplan, het renoveren van de bestaande loods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Stienplaat 5B en 5C OV20190826 het bouwen van een bedrijfsloods met inpandige woning in strijd met het bestemmingsplan, het renoveren van de bestaande loods en het aanleggen van een inrit (datum verzending brief / besluit: 3-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82 562832</meta:user-defined>
    <meta:user-defined meta:name="DC.title">Verleende omgevingsvergunning regulier, Makkum, De Stienplaat 5B en 5C het bouwen van een bedrijfsloods met inpandige woning in strijd met het bestemmingsplan, het renoveren van de bestaande loods en het aanleggen van een inrit</meta:user-defined>
    <meta:user-defined meta:name="OVERHEID.PostcodeHuisnummer/OVERHEIDop.postcodeHuisnummer">8754HE 5b</meta:user-defined>
    <meta:user-defined meta:name="OVERHEIDop.straatnaam">De Stienplaat</meta:user-defined>
    <meta:user-defined meta:name="OVERHEIDop.woonplaats">Makkum</meta:user-defined>
    <meta:user-defined meta:name="DCTERMS.W3CDTF/DCTERMS.available">2020-01-09</meta:user-defined>
    <meta:user-defined meta:name="DCTERMS.W3CDTF/OVERHEIDop.jaargang">2020</meta:user-defined>
    <meta:user-defined meta:name="OVERHEIDop.publicationIssue">5532</meta:user-defined>
    <meta:user-defined meta:name="OVERHEIDop.GmbID/DC.identifier">gmb-2020-5532</meta:user-defined>
    <meta:user-defined meta:name="OVERHEIDop.versieInformatie"/>
  </office:meta>
</office:document-meta>
</file>