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achtergevel, Rosariumstraat 18 (zaaknummer Z2020-00000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sariumstraat 18</text:span> – voor het plaatsen van een dakopbouw op de achtergevel van de woning, verzonden op 27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31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322.023 504386.618</meta:user-defined>
    <meta:user-defined meta:name="DC.title">Kennisgeving verlengen beslistermijn op een aanvraag omgevingsvergunning, plaatsen dakopbouw achtergevel, Rosariumstraat 18 (zaaknummer Z2020-00000365)</meta:user-defined>
    <meta:user-defined meta:name="OVERHEID.PostcodeHuisnummer/OVERHEIDop.postcodeHuisnummer">8043PX 18</meta:user-defined>
    <meta:user-defined meta:name="OVERHEIDop.straatnaam">Rosariumstraat</meta:user-defined>
    <meta:user-defined meta:name="OVERHEIDop.woonplaats">Zwoll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16</meta:user-defined>
    <meta:user-defined meta:name="OVERHEIDop.GmbID/DC.identifier">gmb-2020-55316</meta:user-defined>
    <meta:user-defined meta:name="OVERHEIDop.versieInformatie"/>
  </office:meta>
</office:document-meta>
</file>