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dkruid  1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oudkruid  105  , 3068SV, het realiseren van een verbouwing (datum besluit 24-02-2020, dezelfde dag verzonden, dossiernummer OMV.19.12.0023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31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1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1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821.02 441324.35</meta:user-defined>
    <meta:user-defined meta:name="DC.title">Verleende omgevingsvergunning Goudkruid  105</meta:user-defined>
    <meta:user-defined meta:name="OVERHEID.PostcodeHuisnummer/OVERHEIDop.postcodeHuisnummer">3068SV 107</meta:user-defined>
    <meta:user-defined meta:name="OVERHEIDop.straatnaam">Goudkruid</meta:user-defined>
    <meta:user-defined meta:name="OVERHEIDop.woonplaats">Rotterdam</meta:user-defined>
    <meta:user-defined meta:name="DCTERMS.W3CDTF/DCTERMS.available">2020-03-02</meta:user-defined>
    <meta:user-defined meta:name="DCTERMS.W3CDTF/OVERHEIDop.jaargang">2020</meta:user-defined>
    <meta:user-defined meta:name="OVERHEIDop.externeBijlage">Goudkruid 105 |exb-2020-10310</meta:user-defined>
    <meta:user-defined meta:name="OVERHEIDop.publicationIssue">55314</meta:user-defined>
    <meta:user-defined meta:name="OVERHEIDop.GmbID/DC.identifier">gmb-2020-55314</meta:user-defined>
    <meta:user-defined meta:name="OVERHEIDop.versieInformatie"/>
  </office:meta>
</office:document-meta>
</file>