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 Hermuslaan 7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78</text:p>
            <text:p text:style-name="common-al">Aangevraagd op 19 februari 2020</text:p>
            <text:p text:style-name="common-al">het wijzigen van inrichting (milieu) i.c. milieubelastende activiteiten van type B naar C voor bestaande inrichting</text:p>
            <text:p text:style-name="common-al">Uitgebreide procedure voor de activiteit: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31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1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1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33903/1228397</meta:user-defined>
    <meta:user-defined meta:name="DCTERMS.abstract">Mgr.Hermuslaan 70 in Sint-Michielsgestel, het wijzigen van inrichting (milieu) i.c. milieubelastende activiteiten van type B naar C voor bestaande inrichting</meta:user-defined>
    <dc:language>nl</dc:language>
    <meta:user-defined meta:name="OVERHEID.EPSG28992/DC.spatial">151367.855 404959.147</meta:user-defined>
    <meta:user-defined meta:name="DC.title">Aangevraagde omgevingsvergunning Mgr. Hermuslaan 70 in Sint-Michielsgestel</meta:user-defined>
    <meta:user-defined meta:name="OVERHEID.PostcodeHuisnummer/OVERHEIDop.postcodeHuisnummer">5271RK 70</meta:user-defined>
    <meta:user-defined meta:name="OVERHEIDop.straatnaam">Mgr.Hermuslaan</meta:user-defined>
    <meta:user-defined meta:name="OVERHEIDop.woonplaats">Sint-Michielsgestel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10</meta:user-defined>
    <meta:user-defined meta:name="OVERHEIDop.GmbID/DC.identifier">gmb-2020-55310</meta:user-defined>
    <meta:user-defined meta:name="OVERHEIDop.versieInformatie"/>
  </office:meta>
</office:document-meta>
</file>