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 Koesteeg 39 in Berlic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070</text:p>
            <text:p text:style-name="common-al">het aanvragen van een vergunning voor brandveilig gebruik groepsaccommodatie</text:p>
            <text:p text:style-name="common-al">Uitgebreide procedure voor de activiteit: brandveilig gebruik</text:p>
            <text:p text:style-name="common-al"/>
            <text:p text:style-name="common-al">Informatie en procedure</text:p>
            <text:p text:style-name="common-al">De ontwerp omgevingsvergunning, aanvraag en bijbehorende stukken liggen op afspraak van 6 maart 2020 tot en met 16 april 2020 ter inzage in het gemeentehuis. Voor een afspraak kunt u contact opnemen met het team Vergunningen, Toezicht en Handhaving telefoonnummer (073) 553 11 50.</text:p>
            <text:p text:style-name="common-al"/>
            <text:p text:style-name="last-al">Heeft u direct belang bij deze beslissingen? Dan kunt u binnen bovengenoemde termijn van 6 weken eventuele zienswijzen tegen de ontwerp omgevingsvergunning indienen bij het college van burgemeester en wethouders, Postbus 10.000, 5270 GA Sint-Michielsgestel. Voor het indienen van mondelinge zienswijzen kan een afspraak worden gemaak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5294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294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294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4594075/1227332</meta:user-defined>
    <meta:user-defined meta:name="DCTERMS.abstract">Koesteeg 39 in Berlicum, het aanvragen van een vergunning voor brandveilig gebruik groepsaccommodatie</meta:user-defined>
    <dc:language>nl</dc:language>
    <meta:user-defined meta:name="OVERHEID.EPSG28992/DC.spatial">158640.463 410839.218</meta:user-defined>
    <meta:user-defined meta:name="DC.title">Ontwerp omgevingsvergunning Koesteeg 39 in Berlicum</meta:user-defined>
    <meta:user-defined meta:name="OVERHEID.PostcodeHuisnummer/OVERHEIDop.postcodeHuisnummer">5258TN 39</meta:user-defined>
    <meta:user-defined meta:name="OVERHEIDop.straatnaam">Koesteeg</meta:user-defined>
    <meta:user-defined meta:name="OVERHEIDop.woonplaats">Berlicum</meta:user-defined>
    <meta:user-defined meta:name="DCTERMS.W3CDTF/DCTERMS.available">2020-03-05</meta:user-defined>
    <meta:user-defined meta:name="DCTERMS.W3CDTF/OVERHEIDop.jaargang">2020</meta:user-defined>
    <meta:user-defined meta:name="OVERHEIDop.publicationIssue">55294</meta:user-defined>
    <meta:user-defined meta:name="OVERHEIDop.GmbID/DC.identifier">gmb-2020-55294</meta:user-defined>
    <meta:user-defined meta:name="OVERHEIDop.versieInformatie"/>
  </office:meta>
</office:document-meta>
</file>