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Rimp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gemeente Putten een aanvraag ontvangen voor het plaatsen van een hekwerk (bouwen) op locatie Rimpelerweg 4. De aanvraag is geregistreerd onder zaaknummer W 20/07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85 474691</meta:user-defined>
    <meta:user-defined meta:name="DC.title">Kennisgeving ontvangst aanvraag 4167 Rimpelerweg 4</meta:user-defined>
    <meta:user-defined meta:name="OVERHEID.PostcodeHuisnummer/OVERHEIDop.postcodeHuisnummer">3882NK 2</meta:user-defined>
    <meta:user-defined meta:name="OVERHEIDop.straatnaam">Rimpeler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286</meta:user-defined>
    <meta:user-defined meta:name="OVERHEIDop.GmbID/DC.identifier">gmb-2020-55286</meta:user-defined>
    <meta:user-defined meta:name="OVERHEIDop.versieInformatie"/>
  </office:meta>
</office:document-meta>
</file>