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livemuziek na wedstrijd, FC Burgum, Burg. Both.Lohmanlaan 40, 18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februari 2020 is de volgende aanvraag voor een vergunning en ontheffing binnengekomen</text:span></text:p>
            <text:p><text:span text:style-name="functie"/></text:p>
            <text:p><text:span text:style-name="functie">Burgum, FC Burgum, Burg. Both. Lohmanlaan 40, livemuziek na voetbalwedstrijd, 18 april 2020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2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28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8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23 579165</meta:user-defined>
    <meta:user-defined meta:name="DC.title">Gemeente Tytsjerksteradiel – aanvraag evenementenvergunning livemuziek na wedstrijd, FC Burgum, Burg. Both.Lohmanlaan 40, 18 april 2020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85</meta:user-defined>
    <meta:user-defined meta:name="OVERHEIDop.GmbID/DC.identifier">gmb-2020-55285</meta:user-defined>
    <meta:user-defined meta:name="OVERHEIDop.versieInformatie"/>
  </office:meta>
</office:document-meta>
</file>