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style:style style:family="table-column" style:parent-style-name="colspec" style:name="id1-3-2-2-4-2-10-1-4">
      <style:table-column-properties/>
    </style:style>
    <style:style style:family="table-column" style:parent-style-name="colspec" style:name="id1-3-2-2-4-2-10-1-5">
      <style:table-column-properties/>
    </style:style>
    <style:style style:family="table-column" style:parent-style-name="colspec" style:name="id1-3-2-2-4-2-10-1-6">
      <style:table-column-properties/>
    </style:style>
    <style:style style:family="table-column" style:parent-style-name="colspec" style:name="id1-3-2-2-4-2-10-1-7">
      <style:table-column-properties/>
    </style:style>
    <style:style style:family="table-column" style:parent-style-name="colspec" style:name="id1-3-2-2-4-2-10-1-8">
      <style:table-column-properties/>
    </style:style>
    <style:style style:family="table-column" style:parent-style-name="colspec" style:name="id1-3-2-2-4-2-10-1-9">
      <style:table-column-properties/>
    </style:style>
  </office:automatic-styles>
  <office:body>
    <office:text>
      <text:p text:style-name="new_page_staatscourant"/>
      <text:p text:style-name="single-kop-titel">Sanctietabel horeca Alphen aan den Rijn 2020</text:p>
      <text:section text:name="regeling_id1-3-2" text:style-name="regeling">
        <text:section text:name="aanhef_id1-3-2-1" text:style-name="aanhef">
          <text:section text:name="preambule_id1-3-2-1-1" text:style-name="preambule">
            <text:p text:style-name="al"/>
            <text:p text:style-name="al">De burgemeester van Alphen aan den Rijn;</text:p>
            <text:p text:style-name="al">Gelet op de Drank- en horecawet, de Algemene Plaatselijke Verordening Alphen aan den Rijn 2014 en artikel 4:81 van de Algemene wet bestuursrech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Sanctietabel horeca Alphen aan den Rijn 2020</text:p>
            <text:section text:name="artikel_id1-3-2-2-1-2" text:style-name="artikel">
              <text:p text:style-name="artikel_kop_titel"><text:span text:style-name="artikel_kop_label"/> </text:p>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p>
              <text:p text:style-name="al">De gemeente Alphen aan den Rijn heeft diverse uitgaansgebieden, gebieden waar zich een concentratie van horeca bevindt. Buiten deze concentratiegebieden bevinden zich verspreid door de gemeente ook de nodige horeca-inrichtingen. </text:p>
              <text:p text:style-name="al">Hoewel een aantrekkelijk uitgaansleven een positieve bijdrage levert aan de leefbaarheid in de gemeente hebben drukke uitgaansavonden ook een keerzijde, namelijk overlast en verstoringen van de openbare orde. Er zijn diverse maatregelen genomen om deze overlast zoveel mogelijk te beperken, zoals horecatoezicht door gemeente en politie, vrije sluitingstijden met een toelatingsuur, portiers in het centrum van Alphen aan den Rijn en cameratoezicht in een tweetal uitgaansstraten.</text:p>
              <text:p text:style-name="al"/>
              <text:p text:style-name="al">In deze notitie wordt beschreven hoe de gemeente Alphen aan den Rijn optreedt tegen overtredingen in/door de horeca, in het bijzonder in de bijbehorende sanctietabel. Het gaat dan bijvoorbeeld om het overschrijden van de sluitingstijden of handelen in strijd met de vergunningvoorschriften. Bijzondere beleidsterreinen zoals prostitutie, brandveiligheid en coffeeshops komen in deze notitie niet aan de orde, maar zijn geregeld in andere beleidsdocumenten. </text:p>
              <text:p text:style-name="al">Handhaving geschiedt in nauwe samenwerking met de politie. </text:p>
              <text:p text:style-name="al"/>
            </text:section>
            <text:p text:style-name="hoofdstuk_bottom"/>
          </text:section>
          <text:section text:name="hoofdstuk_id1-3-2-2-3" text:style-name="hoofdstuk">
            <text:p text:style-name="hoofdstuk_kop"><text:span text:style-name="nr">2.</text:span> Wet- en regelgeving</text:p>
            <text:section text:name="artikel_id1-3-2-2-3-2" text:style-name="artikel">
              <text:p text:style-name="artikel_kop_titel"><text:span text:style-name="artikel_kop_label"/> </text:p>
              <text:p text:style-name="al">In diverse wet- en regelgeving zijn zaken geregeld rond horeca-inrichtingen. </text:p>
              <text:p text:style-name="al"/>
              <text:p text:style-name="al">
              <text:span text:style-name="nadrukondlijn">Drank- en horecawet</text:span>
              <text:span text:style-name="nadrukondlijn"> (DHW):</text:span>
            </text:p>
              <text:p text:style-name="al">Het doel van de Drank- en horecawet (DHW) is het voorkomen van gezondheidsschade en verstoring van de openbare orde door alcoholgebruik. De wet regelt onder andere dat er geen alcohol mag worden verkocht aan en gedronken door jongeren onder de 18 jaar en zaken over vergunningverlening voor het schenken van alcohol en het toezicht hierop. Sinds 1 januari 2013 is het toezicht op de Drank- en horecawet overgedragen aan gemeenten. </text:p>
              <text:p text:style-name="al"/>
              <text:p text:style-name="al">
              <text:span text:style-name="nadrukondlijn">Algemene Plaatselijke Verordening (APV):</text:span>
            </text:p>
              <text:p text:style-name="al">In de Algemene Plaatselijke Verordening zijn onder andere regels opgenomen over de exploitatievergunning, sluitingstijden en paracommercie. Het is een lokale verordening die wordt vastgesteld door de gemeenteraad.</text:p>
              <text:p text:style-name="al"/>
              <text:p text:style-name="al">
              <text:span text:style-name="nadrukondlijn">Wet op de kansspelen (WOK):</text:span>
            </text:p>
              <text:p text:style-name="al">De Wet op de kansspelen regelt de organisatie van kansspelen, maar ook de plaatsing van kansspel- en behendigheidsautomaten in horeca-inrichtingen. Het zwaartepunt in het toezicht op kansspelautomaten ligt bij gemeenten. De burgemeester verleent vergunningen voor kansspelautomaten en de gemeente houdt dan ook toezicht op naleving van in die vergunningen gestelde voorwaarden.</text:p>
              <text:p text:style-name="al">Daarnaast is de Kansspelautoriteit toezichthouder op de markt voor kansspelen. Zij heeft als doelstelling om consumenten te beschermen, kansspelverslaving te voorkomen en illegaliteit en criminaliteit tegen te gaan. </text:p>
              <text:p text:style-name="al"/>
              <text:p text:style-name="al">
              <text:span text:style-name="nadrukcur">Hoogdrempelig / laagdrempelig:</text:span>
            </text:p>
              <text:p text:style-name="al">In de Wet op de kansspelen wordt onderscheid gemaakt tussen hoogdrempelige en laagdrempelige inrichtingen. Een hoogdrempelige inrichting is een horecabedrijf waar het café- en het restaurantbezoek op zichzelf staat en waar geen andere activiteiten plaatsvinden, waaraan een zelfstandige betekenis kan worden toegekend en waarvan de activiteiten in belangrijke mate gericht zijn op personen van 18 jaar en ouder. Een laagdrempelige inrichting wordt omschreven als een horecabedrijf dat niet hoogdrempelig is, d.w.z. dat ofwel een eigenstandige bezoekersstroom heeft ofwel gericht is op personen van jonger dan 18 jaar. Het zijn inrichtingen die men niet in eerste instantie bezoekt om alcohol en/of maaltijden te nuttigen. </text:p>
              <text:p text:style-name="al">Voorbeelden van laagdrempelige inrichtingen zijn: </text:p>
              <text:p text:style-name="al">- cafetaria / snackbar;</text:p>
              <text:p text:style-name="al">- shoarmazaak / grillroom;</text:p>
              <text:p text:style-name="al">- lunchroom / broodjeszaak;</text:p>
              <text:p text:style-name="al">- koffie- en theehuis;</text:p>
              <text:p text:style-name="al">- sportkantine; </text:p>
              <text:p text:style-name="al">- buurt- of clubhuis;</text:p>
              <text:p text:style-name="al">- horeca-inrichting met 4 of meer biljarttafels;</text:p>
              <text:p text:style-name="al">- horeca-inrichting met 4 of meer waterpijpen.</text:p>
              <text:p text:style-name="al">Bij de vraag of sprake is van een hoog- of laagdrempelig horecabedrijf wordt aangesloten bij de jurisprudentie van het College van Beroep voor het Bedrijfsleven. </text:p>
              <text:p text:style-name="al"/>
              <text:p text:style-name="al">
              <text:span text:style-name="nadrukcur">Activiteitenbesluit:</text:span>
            </text:p>
              <text:p text:style-name="al">Het Activiteitenbesluit bevat algemene milieuregels voor bedrijven. Bedrijven die onder het Activiteitenbesluit vallen hebben vaak geen vergunning voor het oprichten of veranderen nodig. In het besluit zijn regels opgenomen over geluid en afval. De Omgevingsdienst is door de gemeente gemandateerd om toezicht te houden op inrichtingen binnen de gemeente. De gemeente Alphen aan den Rijn is aangesloten bij de Omgevingsdienst Midden Holland (ODMH). In deze tabel zijn alleen regels opgenomen over de gemeentelijke handhaving. De ODMH heeft eigen handhavingsbeleid.</text:p>
              <text:p text:style-name="al"/>
            </text:section>
            <text:p text:style-name="hoofdstuk_bottom"/>
          </text:section>
          <text:section text:name="hoofdstuk_id1-3-2-2-4" text:style-name="hoofdstuk">
            <text:p text:style-name="hoofdstuk_kop"><text:span text:style-name="nr">3.</text:span> Sanctietabel</text:p>
            <text:section text:name="artikel_id1-3-2-2-4-2" text:style-name="artikel">
              <text:p text:style-name="artikel_kop_titel"><text:span text:style-name="artikel_kop_label"/> </text:p>
              <text:p text:style-name="al">Er bestaan diverse soorten bestuurlijke sancties; bestuursdwang, dwangsom en de bestuurlijke boete. In de onderstaande sanctietabel is per overtreding uitgewerkt welke sanctie wordt opgelegd bij welke overtreding. Daarbij is het uitgangspunt dat overtredingen die te herstellen zijn, worden gesanctioneerd met een dwangsom of bestuursdwang (dat zijn immers herstelsancties). Overtredingen die niet te herstellen zijn, worden bestraft met een bestuurlijke boete.</text:p>
              <text:p text:style-name="al"/>
              <text:p text:style-name="al">In bijzondere (verzwarende of verlichtende) omstandigheden kan altijd worden afgeweken van hetgeen in de sanctietabel is opgenomen. </text:p>
              <text:p text:style-name="al">Daarnaast is niet in ieder scenario te voorzien. In de tabel is beschreven welke sanctie wordt toegepast bij een eerste, tweede en soms derde overtreding. De verwachting is dat sancties leiden tot aanpassing van gedrag en verdere overtredingen voorkomt. Mochten er toch meer overtredingen volgen, dan volgen zwaardere sancties. Denk bijvoorbeeld aan een hogere bestuurlijke boete of uiteindelijk zelfs intrekking van een vergunning voor onbepaalde tijd.  </text:p>
              <text:p text:style-name="al"/>
              <text:p text:style-name="al">
              <text:span text:style-name="nadrukvet">Horecasanctietabel Handhaving Drank- en Horecawet en APV</text:span>
            </text:p>
              <text:p text:style-name="al"/>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column table:style-name="id1-3-2-2-4-2-10-1-4"/>
                  <table:table-column table:style-name="id1-3-2-2-4-2-10-1-5"/>
                  <table:table-column table:style-name="id1-3-2-2-4-2-10-1-6"/>
                  <table:table-column table:style-name="id1-3-2-2-4-2-10-1-7"/>
                  <table:table-column table:style-name="id1-3-2-2-4-2-10-1-8"/>
                  <table:table-column table:style-name="id1-3-2-2-4-2-10-1-9"/>
                  <table:table-row table:style-name="row">
                    <table:table-cell table:style-name="entry" table:number-rows-spanned="1" table:number-columns-spanned="1">
                      <text:p text:style-name="table_al">Regel-geving</text:p>
                    </table:table-cell>
                    <table:table-cell table:style-name="entry" table:number-rows-spanned="1" table:number-columns-spanned="1">
                      <text:p text:style-name="table_al">Art.</text:p>
                    </table:table-cell>
                    <table:table-cell table:style-name="entry" table:number-rows-spanned="1" table:number-columns-spanned="1">
                      <text:p text:style-name="table_al">Overtred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anctiemiddel</text:p>
                    </table:table-cell>
                    <table:table-cell table:style-name="entry" table:number-rows-spanned="1" table:number-columns-spanned="1">
                      <text:p text:style-name="table_al">Bestuursdwang </text:p>
                      <text:p text:style-name="table_al">toepassing</text:p>
                    </table:table-cell>
                    <table:table-cell table:style-name="entry" table:number-rows-spanned="1" table:number-columns-spanned="1">
                      <text:p text:style-name="table_al">Minimale hoogte dwangsom / hoogte   bestuurlijke boete</text:p>
                    </table:table-cell>
                    <table:table-cell table:style-name="entry" table:number-rows-spanned="1" table:number-columns-spanned="1">
                      <text:p text:style-name="table_al">Sanctie per…</text:p>
                    </table:table-cell>
                    <table:table-cell table:style-name="entry" table:number-rows-spanned="1" table:number-columns-spanned="1">
                      <text:p text:style-name="table_al">Begunstigings-termij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text:p>
                    </table:table-cell>
                    <table:table-cell table:style-name="entry" table:number-rows-spanned="1" table:number-columns-spanned="1">
                      <text:p text:style-name="table_al">Bedrijf   exploiteren </text:p>
                      <text:p text:style-name="table_al">zonder   (rechtsgeldige) vergunning</text:p>
                    </table:table-cell>
                    <table:table-cell table:style-name="entry" table:number-rows-spanned="1" table:number-columns-spanned="1">
                      <text:p text:style-name="table_al">Geen vergunning,   wel concreet zicht op legalis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text:p>
                    </table:table-cell>
                    <table:table-cell table:style-name="entry" table:number-rows-spanned="1" table:number-columns-spanned="1">
                      <text:p text:style-name="table_al">Bedrijf   exploiteren </text:p>
                      <text:p text:style-name="table_al">zonder   (rechtsgeldige) vergunning</text:p>
                    </table:table-cell>
                    <table:table-cell table:style-name="entry" table:number-rows-spanned="1" table:number-columns-spanned="1">
                      <text:p text:style-name="table_al">Geen   vergunning, onduidelijk of gelegaliseerd </text:p>
                      <text:p text:style-name="table_al">kan   worden</text:p>
                    </table:table-cell>
                    <table:table-cell table:style-name="entry" table:number-rows-spanned="1" table:number-columns-spanned="1">
                      <text:p text:style-name="table_al">Last   onder </text:p>
                      <text:p text:style-name="table_al">dwangsom</text:p>
                    </table:table-cell>
                    <table:table-cell table:style-name="entry" table:number-rows-spanned="1" table:number-columns-spanned="1">
                      <text:p text:style-name="table_al">    </text:p>
                    </table:table-cell>
                    <table:table-cell table:style-name="entry" table:number-rows-spanned="1" table:number-columns-spanned="1">
                      <text:p text:style-name="table_al">€   1.0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Week</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text:p>
                    </table:table-cell>
                    <table:table-cell table:style-name="entry" table:number-rows-spanned="1" table:number-columns-spanned="1">
                      <text:p text:style-name="table_al">Bedrijf   exploiteren </text:p>
                      <text:p text:style-name="table_al">zonder   (rechtsgeldige) vergunning</text:p>
                    </table:table-cell>
                    <table:table-cell table:style-name="entry" table:number-rows-spanned="1" table:number-columns-spanned="1">
                      <text:p text:style-name="table_al">Geen   vergunning, </text:p>
                      <text:p text:style-name="table_al">geen   zicht op </text:p>
                      <text:p text:style-name="table_al">legalisatie</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Geen   alcohol </text:p>
                      <text:p text:style-name="table_al">aanwezig   hebben, evt. in beslagnam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ek</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8</text:p>
                    </table:table-cell>
                    <table:table-cell table:style-name="entry" table:number-rows-spanned="1" table:number-columns-spanned="1">
                      <text:p text:style-name="table_al">Leidinggevende   voldoet niet langer aan een of meerdere eisen</text:p>
                    </table:table-cell>
                    <table:table-cell table:style-name="entry" table:number-rows-spanned="1" table:number-columns-spanned="1">
                      <text:p text:style-name="table_al">Artikel   31 verplicht </text:p>
                      <text:p text:style-name="table_al">tot   intrekking</text:p>
                    </table:table-cell>
                    <table:table-cell table:style-name="entry" table:number-rows-spanned="1" table:number-columns-spanned="1">
                      <text:p text:style-name="table_al">Intrekking   </text:p>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Last en   bestuurlijke </text:p>
                      <text:p text:style-name="table_al">boete   niet mogelijk</text:p>
                    </table:table-cell>
                    <table:table-cell table:style-name="entry" table:number-rows-spanned="1" table:number-columns-spanned="1">
                      <text:p text:style-name="table_al">-</text:p>
                    </table:table-cell>
                    <table:table-cell table:style-name="entry" table:number-rows-spanned="1" table:number-columns-spanned="1">
                      <text:p text:style-name="table_al">1 week   tot 12 weken, afhankelijk van vereiste</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0</text:p>
                    </table:table-cell>
                    <table:table-cell table:style-name="entry" table:number-rows-spanned="1" table:number-columns-spanned="1">
                      <text:p text:style-name="table_al">Inrichting   voldoet </text:p>
                      <text:p text:style-name="table_al">niet   langer aan een </text:p>
                      <text:p text:style-name="table_al">of meer   gestelde inrichtingseisen</text:p>
                    </table:table-cell>
                    <table:table-cell table:style-name="entry" table:number-rows-spanned="1" table:number-columns-spanned="1">
                      <text:p text:style-name="table_al">Artikel   31 verplicht </text:p>
                      <text:p text:style-name="table_al">tot   intrekking</text:p>
                    </table:table-cell>
                    <table:table-cell table:style-name="entry" table:number-rows-spanned="1" table:number-columns-spanned="1">
                      <text:p text:style-name="table_al">Intrekken   </text:p>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Last en   bestuurlijke </text:p>
                      <text:p text:style-name="table_al">boete   niet mogelijk</text:p>
                    </table:table-cell>
                    <table:table-cell table:style-name="entry" table:number-rows-spanned="1" table:number-columns-spanned="1">
                      <text:p text:style-name="table_al">-</text:p>
                    </table:table-cell>
                    <table:table-cell table:style-name="entry" table:number-rows-spanned="1" table:number-columns-spanned="1">
                      <text:p text:style-name="table_al">1 week   tot 12 weken, afhankelijk van vereiste</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2, lid   1 en 2</text:p>
                    </table:table-cell>
                    <table:table-cell table:style-name="entry" table:number-rows-spanned="1" table:number-columns-spanned="1">
                      <text:p text:style-name="table_al">Verstrekken   alcoholhoudende </text:p>
                      <text:p text:style-name="table_al">drank in   een niet </text:p>
                      <text:p text:style-name="table_al">op de   vergunning </text:p>
                      <text:p text:style-name="table_al">vermelde   lokaliteit</text:p>
                    </table:table-cell>
                    <table:table-cell table:style-name="entry" table:number-rows-spanned="1" table:number-columns-spanned="1">
                      <text:p text:style-name="table_al">-</text:p>
                    </table:table-cell>
                    <table:table-cell table:style-name="entry" table:number-rows-spanned="1" table:number-columns-spanned="1">
                      <text:p text:style-name="table_al">Last   onder </text:p>
                      <text:p text:style-name="table_al">dwangsom</text:p>
                    </table:table-cell>
                    <table:table-cell table:style-name="entry" table:number-rows-spanned="1" table:number-columns-spanned="1">
                      <text:p text:style-name="table_al">-</text:p>
                    </table:table-cell>
                    <table:table-cell table:style-name="entry" table:number-rows-spanned="1" table:number-columns-spanned="1">
                      <text:p text:style-name="table_al">€ 5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3, lid   1</text:p>
                    </table:table-cell>
                    <table:table-cell table:style-name="entry" table:number-rows-spanned="1" table:number-columns-spanned="1">
                      <text:p text:style-name="table_al">Verbod   verstrekking </text:p>
                      <text:p text:style-name="table_al">alcohol   horeca-</text:p>
                      <text:p text:style-name="table_al">lokaliteit/   terras </text:p>
                      <text:p text:style-name="table_al">voor   gebruik elders </text:p>
                      <text:p text:style-name="table_al">dan ter   plaatse</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bestuurlijke </text:p>
                      <text:p text:style-name="table_al">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text:p>
                      <text:p text:style-name="table_al">boete   ligt vast in </text:p>
                      <text:p text:style-name="table_al">het   Besluit bestuurlijke boete Drank- en Horecawet, en bedraagt voor bedrijven   met minder dan 50 werknemers €136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3, lid   2</text:p>
                    </table:table-cell>
                    <table:table-cell table:style-name="entry" table:number-rows-spanned="1" table:number-columns-spanned="1">
                      <text:p text:style-name="table_al">Verbod   verstrekking </text:p>
                      <text:p text:style-name="table_al">alcohol   voor gebruik </text:p>
                      <text:p text:style-name="table_al">ter   plaatse in </text:p>
                      <text:p text:style-name="table_al">slijtersbedrijf</text:p>
                    </table:table-cell>
                    <table:table-cell table:style-name="entry" table:number-rows-spanned="1" table:number-columns-spanned="1">
                      <text:p text:style-name="table_al">Slechts toegestaan   indien een klant erom vraagt de alcoholhoudende drank eerst te proeven.</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Besluit bestuurlijke boete Drank- en   Horecawet, en bedraagt voor bedrijven met minder dan 50 werknemers €136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4, lid   1</text:p>
                    </table:table-cell>
                    <table:table-cell table:style-name="entry" table:number-rows-spanned="1" table:number-columns-spanned="1">
                      <text:p text:style-name="table_al">Verbod   andere bedrijfsactiviteiten </text:p>
                      <text:p text:style-name="table_al">in   slijtersbedrijf</text:p>
                    </table:table-cell>
                    <table:table-cell table:style-name="entry" table:number-rows-spanned="1" table:number-columns-spanned="1">
                      <text:p text:style-name="table_al">In het   Besluit aanvulling omschrijving slijtersbedrijf staat welke activiteiten in   het slijtersbedrijf zijn toegestaan</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Besluit bestuurlijke boete Drank- en   Horecawet, en bedraagt voor bedrijven met minder dan 50 werknemers €1020</text:p>
                    </table:table-cell>
                    <table:table-cell table:style-name="entry" table:number-rows-spanned="1" table:number-columns-spanned="1">
                      <text:p text:style-name="table_al">Overtreding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4, lid   2 en 15, lid 1</text:p>
                    </table:table-cell>
                    <table:table-cell table:style-name="entry" table:number-rows-spanned="1" table:number-columns-spanned="1">
                      <text:p text:style-name="table_al">Verbod   kleinhandel </text:p>
                      <text:p text:style-name="table_al">in   horecalokaliteit </text:p>
                      <text:p text:style-name="table_al">of op   terras</text:p>
                    </table:table-cell>
                    <table:table-cell table:style-name="entry" table:number-rows-spanned="1" table:number-columns-spanned="1">
                      <text:p text:style-name="table_al">-</text:p>
                    </table:table-cell>
                    <table:table-cell table:style-name="entry" table:number-rows-spanned="1" table:number-columns-spanned="1">
                      <text:p text:style-name="table_al">1e:   waarschuwing</text:p>
                      <text:p text:style-name="table_al">2e: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Besluit bestuurlijke boete Drank- en   Horecawet, en bedraagt voor bedrijven met minder dan 50 werknemers €102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5, lid   2</text:p>
                    </table:table-cell>
                    <table:table-cell table:style-name="entry" table:number-rows-spanned="1" table:number-columns-spanned="1">
                      <text:p text:style-name="table_al">Verbod   rechtstreekse verbinding tussen slijterij en andere neringruimte voor   kleinhandel</text:p>
                    </table:table-cell>
                    <table:table-cell table:style-name="entry" table:number-rows-spanned="1" table:number-columns-spanned="1">
                      <text:p text:style-name="table_al">-</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text:p>
                    </table:table-cell>
                    <table:table-cell table:style-name="entry" table:number-rows-spanned="1" table:number-columns-spanned="1">
                      <text:p text:style-name="table_al">€   3.000,-</text:p>
                    </table:table-cell>
                    <table:table-cell table:style-name="entry" table:number-rows-spanned="1" table:number-columns-spanned="1">
                      <text:p text:style-name="table_al">Week </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6</text:p>
                    </table:table-cell>
                    <table:table-cell table:style-name="entry" table:number-rows-spanned="1" table:number-columns-spanned="1">
                      <text:p text:style-name="table_al">Verbod   automatenverkoop alcohol</text:p>
                    </table:table-cell>
                    <table:table-cell table:style-name="entry" table:number-rows-spanned="1" table:number-columns-spanned="1">
                      <text:p text:style-name="table_al">m.u.v.   hotelkamers</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Besluit bestuurlijke boete Drank- en   Horecawet, en bedraagt voor bedrijven met minder dan 50 werknemers €102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7</text:p>
                    </table:table-cell>
                    <table:table-cell table:style-name="entry" table:number-rows-spanned="1" table:number-columns-spanned="1">
                      <text:p text:style-name="table_al">Verbod   verstrekken alcoholhoudende drank anders dan in gesloten verpakking</text:p>
                    </table:table-cell>
                    <table:table-cell table:style-name="entry" table:number-rows-spanned="1" table:number-columns-spanned="1">
                      <text:p text:style-name="table_al">Dit   geldt voor supermarkten en slijterijen, niet voor horeca-inrichtingen</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Besluit bestuurlijke boete Drank- en   Horecawet, en bedraagt voor bedrijven met minder dan 50 werknemers €102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8, lid   1 en 2</text:p>
                    </table:table-cell>
                    <table:table-cell table:style-name="entry" table:number-rows-spanned="1" table:number-columns-spanned="1">
                      <text:p text:style-name="table_al">Verkoopverbod   zwak-alcoholische drank anders dan in slijtersbedrijf of   levensmiddelenbedrijf voor gebruik elders dan per plaatse</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Besluit bestuurlijke boete Drank- en   Horecawet, en bedraagt voor bedrijven met minder dan 50 werknemers €136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8, lid   3</text:p>
                    </table:table-cell>
                    <table:table-cell table:style-name="entry" table:number-rows-spanned="1" table:number-columns-spanned="1">
                      <text:p text:style-name="table_al">Onderscheid   tussen zwak-alcoholhoudende en alcoholvrije dranken ontbreekt in ruimte van   het levensmiddelenbedrijf</text:p>
                    </table:table-cell>
                    <table:table-cell table:style-name="entry" table:number-rows-spanned="1" table:number-columns-spanned="1">
                      <text:p text:style-name="table_al">-</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text:p>
                    </table:table-cell>
                    <table:table-cell table:style-name="entry" table:number-rows-spanned="1" table:number-columns-spanned="1">
                      <text:p text:style-name="table_al">€ 5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9, lid   1</text:p>
                    </table:table-cell>
                    <table:table-cell table:style-name="entry" table:number-rows-spanned="1" table:number-columns-spanned="1">
                      <text:p text:style-name="table_al">Verbod   op bestelservice sterke drank voor ander bedrijf dan slijtersbedrijf en   partijen-catering</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Besluit bestuurlijke boete Drank- en Horecawet, en   bedraagt voor bedrijven met minder dan 50 werknemers €102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9, lid   2</text:p>
                    </table:table-cell>
                    <table:table-cell table:style-name="entry" table:number-rows-spanned="1" table:number-columns-spanned="1">
                      <text:p text:style-name="table_al">Verbod   bestelservice zwak-alcoholhoudende drank, behalve vanuit de uitzonderingen   genoemd in artikel 19 lid 2</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Besluit bestuurlijke boete Drank- en   Horecawet, en bedraagt voor bedrijven met minder dan 50 werknemers €102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0, lid   1</text:p>
                    </table:table-cell>
                    <table:table-cell table:style-name="entry" table:number-rows-spanned="1" table:number-columns-spanned="1">
                      <text:p text:style-name="table_al">Verkoop   alcohol aan persoon &lt; 18 jaar/leeftijd niet vastgesteld</text:p>
                    </table:table-cell>
                    <table:table-cell table:style-name="entry" table:number-rows-spanned="1" table:number-columns-spanned="1">
                      <text:p text:style-name="table_al">Relatie   met artikel 19a DHW</text:p>
                    </table:table-cell>
                    <table:table-cell table:style-name="entry" table:number-rows-spanned="1" table:number-columns-spanned="1">
                      <text:p text:style-name="table_al">&lt; 16   jaar: </text:p>
                      <text:p text:style-name="table_al">1<text:span text:style-name="sup">e</text:span>:   bestuurlijke boete</text:p>
                      <text:p text:style-name="table_al">2<text:span text:style-name="sup">e</text:span>:   (hogere) bestuurlijke boete</text:p>
                      <text:p text:style-name="table_al">&lt; 18   jaar:</text:p>
                      <text:p text:style-name="table_al">1<text:span text:style-name="sup">e</text:span>:   waarschuwing</text:p>
                      <text:p text:style-name="table_al">2<text:span text:style-name="sup">e</text:span>:   bestuurlijke boete</text:p>
                      <text:p text:style-name="table_al">    </text:p>
                      <text:p text:style-name="table_al">Voor   beide leeftijden:</text:p>
                      <text:p text:style-name="table_al">3<text:span text:style-name="sup">e:</text:span>   (binnen 12 maanden): ontzegging bevoegdheid tot verkoop zwak-alcoholhoudende   drank en last onder bestuursdwang (conform art. 19a DHW)</text:p>
                      <text:p text:style-name="table_al">*   Bedrijven niet vallend onder art. 19a DHW (horeca, slijterijen): schors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Besluit bestuurlijke boete Drank- en   Horecawet, en bedraagt voor bedrijven met minder dan 50 werknemers €136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0, lid   2</text:p>
                    </table:table-cell>
                    <table:table-cell table:style-name="entry" table:number-rows-spanned="1" table:number-columns-spanned="1">
                      <text:p text:style-name="table_al">Bezoeker   &lt; 18 jaar (leeftijd niet vastgesteld), zonder toezicht van persoon 21 jaar   of ouder, toegelaten in slijtersbedrijf</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waarschuwing</text:p>
                      <text:p text:style-name="table_al">3<text:span text:style-name="sup">e</text:span>:   bestuurlijke boete</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Besluit bestuurlijke boete Drank- en   Horecawet, en bedraagt voor bedrijven met minder dan 50 werknemers €136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0, lid   4</text:p>
                    </table:table-cell>
                    <table:table-cell table:style-name="entry" table:number-rows-spanned="1" table:number-columns-spanned="1">
                      <text:p text:style-name="table_al">Leeftijdsgrens   niet duidelijk aangegeven bij toegang horeca-/slijtlokaliteit</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last onder dwangsom</text:p>
                    </table:table-cell>
                    <table:table-cell table:style-name="entry" table:number-rows-spanned="1" table:number-columns-spanned="1">
                      <text:p text:style-name="table_al">-</text:p>
                    </table:table-cell>
                    <table:table-cell table:style-name="entry" table:number-rows-spanned="1" table:number-columns-spanned="1">
                      <text:p text:style-name="table_al">€ 250,-</text:p>
                    </table:table-cell>
                    <table:table-cell table:style-name="entry" table:number-rows-spanned="1" table:number-columns-spanned="1">
                      <text:p text:style-name="table_al">Week</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0, lid   5</text:p>
                    </table:table-cell>
                    <table:table-cell table:style-name="entry" table:number-rows-spanned="1" table:number-columns-spanned="1">
                      <text:p text:style-name="table_al">Aanwezigheid   dronken personen of onder invloed van drugs toelaten in horeca- en slijtersbedrijf</text:p>
                    </table:table-cell>
                    <table:table-cell table:style-name="entry" table:number-rows-spanned="1" table:number-columns-spanned="1">
                      <text:p text:style-name="table_al">-</text:p>
                    </table:table-cell>
                    <table:table-cell table:style-name="entry" table:number-rows-spanned="1" table:number-columns-spanned="1">
                      <text:p text:style-name="table_al">Proces-verbaal   en last onder bestuursdwang. </text:p>
                      <text:p text:style-name="table_al">2<text:span text:style-name="sup">e</text:span>:   schorsing vergunning voor max. 12 weken (art. 32 DHW)</text:p>
                    </table:table-cell>
                    <table:table-cell table:style-name="entry" table:number-rows-spanned="1" table:number-columns-spanned="1">
                      <text:p text:style-name="table_al">Dronken   personen laten verwijderen, indien mogelijk</text:p>
                    </table:table-cell>
                    <table:table-cell table:style-name="entry" table:number-rows-spanned="1" table:number-columns-spanned="1">
                      <text:p text:style-name="table_al">Bestuurlijke   boete niet mogelijk (art. 44a DHW)</text:p>
                    </table:table-cell>
                    <table:table-cell table:style-name="entry" table:number-rows-spanned="1" table:number-columns-spanned="1">
                      <text:p text:style-name="table_al">Overtreding</text:p>
                    </table:table-cell>
                    <table:table-cell table:style-name="entry" table:number-rows-spanned="1" table:number-columns-spanned="1">
                      <text:p text:style-name="table_al">Direct</text:p>
                      <text:p text:style-name="table_al">    </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0, lid   6</text:p>
                    </table:table-cell>
                    <table:table-cell table:style-name="entry" table:number-rows-spanned="1" table:number-columns-spanned="1">
                      <text:p text:style-name="table_al">Onder   invloed (dronken of drugs) aan het werk zijn in horeca- en slijtersbedrijf</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proces-verbaal en last onder bestuursdwang. </text:p>
                      <text:p text:style-name="table_al">2<text:span text:style-name="sup">e</text:span>:   schorsing vergunning voor max. 12 weken (art. 32 DHW)</text:p>
                    </table:table-cell>
                    <table:table-cell table:style-name="entry" table:number-rows-spanned="1" table:number-columns-spanned="1">
                      <text:p text:style-name="table_al">Werkzaamheden   betreffende medewerker staken</text:p>
                    </table:table-cell>
                    <table:table-cell table:style-name="entry" table:number-rows-spanned="1" table:number-columns-spanned="1">
                      <text:p text:style-name="table_al">Bestuurlijke   boete niet mogelijk (art. 44a DHW)</text:p>
                    </table:table-cell>
                    <table:table-cell table:style-name="entry" table:number-rows-spanned="1" table:number-columns-spanned="1">
                      <text:p text:style-name="table_al">Overtreding</text:p>
                    </table:table-cell>
                    <table:table-cell table:style-name="entry" table:number-rows-spanned="1" table:number-columns-spanned="1">
                      <text:p text:style-name="table_al">Direct</text:p>
                      <text:p text:style-name="table_al">    </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1</text:p>
                    </table:table-cell>
                    <table:table-cell table:style-name="entry" table:number-rows-spanned="1" table:number-columns-spanned="1">
                      <text:p text:style-name="table_al">Alcohol   verstrekken wat tot verstoring openbare orde, veiligheid of zedelijkheid   leidt</text:p>
                    </table:table-cell>
                    <table:table-cell table:style-name="entry" table:number-rows-spanned="1" table:number-columns-spanned="1">
                      <text:p text:style-name="table_al">-</text:p>
                    </table:table-cell>
                    <table:table-cell table:style-name="entry" table:number-rows-spanned="1" table:number-columns-spanned="1">
                      <text:p text:style-name="table_al">Proces-verbaal   en last onder bestuursdwang</text:p>
                    </table:table-cell>
                    <table:table-cell table:style-name="entry" table:number-rows-spanned="1" table:number-columns-spanned="1">
                      <text:p text:style-name="table_al">Staking   alcoholver-koop</text:p>
                    </table:table-cell>
                    <table:table-cell table:style-name="entry" table:number-rows-spanned="1" table:number-columns-spanned="1">
                      <text:p text:style-name="table_al">Bestuurlijke   boete niet mogelijk (art. 44a DHW)</text:p>
                    </table:table-cell>
                    <table:table-cell table:style-name="entry" table:number-rows-spanned="1" table:number-columns-spanned="1">
                      <text:p text:style-name="table_al">Overtreding</text:p>
                    </table:table-cell>
                    <table:table-cell table:style-name="entry" table:number-rows-spanned="1" table:number-columns-spanned="1">
                      <text:p text:style-name="table_al">Zeer   korte </text:p>
                      <text:p text:style-name="table_al">termijn,   </text:p>
                      <text:p text:style-name="table_al">afhankelijk   </text:p>
                      <text:p text:style-name="table_al">van   politie-</text:p>
                      <text:p text:style-name="table_al">bijstand</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2, lid   1 en 2</text:p>
                    </table:table-cell>
                    <table:table-cell table:style-name="entry" table:number-rows-spanned="1" table:number-columns-spanned="1">
                      <text:p text:style-name="table_al">Verbod   alcoholhoudende drank te verstrekken in tankstations e.d.</text:p>
                    </table:table-cell>
                    <table:table-cell table:style-name="entry" table:number-rows-spanned="1" table:number-columns-spanned="1">
                      <text:p text:style-name="table_al">i.c.m.   art. 25 DHW</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Besluit bestuurlijke boete Drank- en   Horecawet, en bedraagt voor bedrijven met minder dan 50 werknemers €136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4, lid   1 en 2</text:p>
                    </table:table-cell>
                    <table:table-cell table:style-name="entry" table:number-rows-spanned="1" table:number-columns-spanned="1">
                      <text:p text:style-name="table_al">Geen   leidinggevende of vereiste persoon aanwezig in horeca- en slijtersbedrijf</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bestuurlijke boete</text:p>
                      <text:p text:style-name="table_al">3<text:span text:style-name="sup">e</text:span>:   schorsing vergunning (voor laagdrempelige inrichtingen kan ervoor gekozen   worden een (hogere) bestuurlijke boete op te leggen).</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Besluit bestuurlijke boete Drank- en   Horecawet, en bedraagt voor bedrijven met minder dan 50 werknemers €102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4, lid   3</text:p>
                    </table:table-cell>
                    <table:table-cell table:style-name="entry" table:number-rows-spanned="1" table:number-columns-spanned="1">
                      <text:p text:style-name="table_al">Verkoop   alcohol door personen &lt; 16 jaar</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Besluit bestuurlijke boete Drank- en   Horecawet, en bedraagt voor bedrijven met minder dan 50 werknemers €102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5, lid   1</text:p>
                    </table:table-cell>
                    <table:table-cell table:style-name="entry" table:number-rows-spanned="1" table:number-columns-spanned="1">
                      <text:p text:style-name="table_al">Verbod   aanwezigheid alcoholhoudende drank behoudens uitzondering</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Besluit bestuurlijke boete Drank- en   Horecawet, en bedraagt voor bedrijven met minder dan 50 werknemers €136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5, lid   2</text:p>
                    </table:table-cell>
                    <table:table-cell table:style-name="entry" table:number-rows-spanned="1" table:number-columns-spanned="1">
                      <text:p text:style-name="table_al">Verbod   nuttiging alcoholhoudende drank ter plaatse, in niet zijnde horecabedrijf,   behoudens uitzondering</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Besluit bestuurlijke boete Drank- en   Horecawet, en bedraagt voor bedrijven met minder dan 50 werknemers €136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5, lid   3</text:p>
                    </table:table-cell>
                    <table:table-cell table:style-name="entry" table:number-rows-spanned="1" table:number-columns-spanned="1">
                      <text:p text:style-name="table_al">Verbod   alcoholhoudende drank in vervoermiddel, behoudens enkele uitzonderingen</text:p>
                    </table:table-cell>
                    <table:table-cell table:style-name="entry" table:number-rows-spanned="1" table:number-columns-spanned="1">
                      <text:p text:style-name="table_al">-</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Bestuurlijke   boete niet mogelijk door burgemeester (art. 44a DHW), wel door NVWA (art. 44aa   lid 1 DHW)</text:p>
                    </table:table-cell>
                    <table:table-cell table:style-name="entry" table:number-rows-spanned="1" table:number-columns-spanned="1">
                      <text:p text:style-name="table_al">€ 5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5a jo   2:34c APV</text:p>
                    </table:table-cell>
                    <table:table-cell table:style-name="entry" table:number-rows-spanned="1" table:number-columns-spanned="1">
                      <text:p text:style-name="table_al">Beperking   sterke drank</text:p>
                    </table:table-cell>
                    <table:table-cell table:style-name="entry" table:number-rows-spanned="1" table:number-columns-spanned="1">
                      <text:p text:style-name="table_al">Voor   bepaalde openbare inrichtingen is het niet toegestaan sterke drank te   schenken</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    </text:p>
                    </table:table-cell>
                    <table:table-cell table:style-name="entry" table:number-rows-spanned="1" table:number-columns-spanned="1">
                      <text:p text:style-name="table_al">Hoogte   bestuurlijke boete ligt vast in het Besluit bestuurlijke boete Drank- en   Horecawet, en bedraagt voor bedrijven met minder dan 50 werknemers €1020</text:p>
                    </table:table-cell>
                    <table:table-cell table:style-name="entry" table:number-rows-spanned="1" table:number-columns-spanned="1">
                      <text:p text:style-name="table_al">    </text:p>
                    </table:table-cell>
                    <table:table-cell table:style-name="entry" table:number-rows-spanned="1" table:number-columns-spanned="1">
                      <text:p text:style-name="table_al">1<text:span text:style-name="sup">e</text:span>:   1 week</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5d jo.   2:34d APV</text:p>
                    </table:table-cell>
                    <table:table-cell table:style-name="entry" table:number-rows-spanned="1" table:number-columns-spanned="1">
                      <text:p text:style-name="table_al">Verbod   happy hours</text:p>
                    </table:table-cell>
                    <table:table-cell table:style-name="entry" table:number-rows-spanned="1" table:number-columns-spanned="1">
                      <text:p text:style-name="table_al">Verbod   om alcoholhoudende drank te schenken gedurende 24 uur of korter tegen een   prijs die lager is dan 60% van de normale prijs</text:p>
                    </table:table-cell>
                    <table:table-cell table:style-name="entry" table:number-rows-spanned="1" table:number-columns-spanned="1">
                      <text:p text:style-name="table_al">1<text:span text:style-name="sup">e</text:span>:   waarschuwing</text:p>
                      <text:p text:style-name="table_al">2<text:span text:style-name="sup">e</text:span>:bestuurlijke   boete</text:p>
                    </table:table-cell>
                    <table:table-cell table:style-name="entry" table:number-rows-spanned="1" table:number-columns-spanned="1">
                      <text:p text:style-name="table_al">    </text:p>
                    </table:table-cell>
                    <table:table-cell table:style-name="entry" table:number-rows-spanned="1" table:number-columns-spanned="1">
                      <text:p text:style-name="table_al">Hoogte   bestuurlijke boete ligt vast in het Besluit bestuurlijke boete Drank- en   Horecawet, en bedraagt voor bedrijven met minder dan 50 werknemers €10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9, lid   3</text:p>
                    </table:table-cell>
                    <table:table-cell table:style-name="entry" table:number-rows-spanned="1" table:number-columns-spanned="1">
                      <text:p text:style-name="table_al">Vergunning,   aanhangsel e.d. niet aanwezig in inrichting</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Besluit bestuurlijke boete Drank- en   Horecawet, en bedraagt voor bedrijven met minder dan 50 werknemers €68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0</text:p>
                    </table:table-cell>
                    <table:table-cell table:style-name="entry" table:number-rows-spanned="1" table:number-columns-spanned="1">
                      <text:p text:style-name="table_al">Vergunninghouder   heeft geen melding gedaan van wijziging in inrichting</text:p>
                    </table:table-cell>
                    <table:table-cell table:style-name="entry" table:number-rows-spanned="1" table:number-columns-spanned="1">
                      <text:p text:style-name="table_al">Imperatieve   intrekkingsgrond</text:p>
                    </table:table-cell>
                    <table:table-cell table:style-name="entry" table:number-rows-spanned="1" table:number-columns-spanned="1">
                      <text:p text:style-name="table_al">Intrekking   vergunning (na legalisatieonder-zoek)</text:p>
                    </table:table-cell>
                    <table:table-cell table:style-name="entry" table:number-rows-spanned="1" table:number-columns-spanned="1">
                      <text:p text:style-name="table_al">-</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text:p>
                    </table:table-cell>
                    <table:table-cell table:style-name="entry" table:number-rows-spanned="1" table:number-columns-spanned="1">
                      <text:p text:style-name="table_al">1 week zienswijzetermijn,   intrekking volgt alleen als na verstrijken termijn geen melding van wijzingen   is gedaa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0a, lid   1</text:p>
                    </table:table-cell>
                    <table:table-cell table:style-name="entry" table:number-rows-spanned="1" table:number-columns-spanned="1">
                      <text:p text:style-name="table_al">Geen   melding nieuwe leidinggevende of doorhaling gedaan</text:p>
                    </table:table-cell>
                    <table:table-cell table:style-name="entry" table:number-rows-spanned="1" table:number-columns-spanned="1">
                      <text:p text:style-name="table_al">Imperatieve   intrekkingsgrond</text:p>
                    </table:table-cell>
                    <table:table-cell table:style-name="entry" table:number-rows-spanned="1" table:number-columns-spanned="1">
                      <text:p text:style-name="table_al">Intrekking   vergunning (na legalisatieonder-zoek)</text:p>
                    </table:table-cell>
                    <table:table-cell table:style-name="entry" table:number-rows-spanned="1" table:number-columns-spanned="1">
                      <text:p text:style-name="table_al">-</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text:p>
                    </table:table-cell>
                    <table:table-cell table:style-name="entry" table:number-rows-spanned="1" table:number-columns-spanned="1">
                      <text:p text:style-name="table_al">1 week   zienswijzetermijn, intrekking volgt alleen als na verstrijken termijn geen   melding van wijzingen is gedaa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1, lid   1</text:p>
                    </table:table-cell>
                    <table:table-cell table:style-name="entry" table:number-rows-spanned="1" table:number-columns-spanned="1">
                      <text:p text:style-name="table_al">Gevaar   voor openbare orde, veiligheid of zedelijkheid door voorgedane feiten</text:p>
                    </table:table-cell>
                    <table:table-cell table:style-name="entry" table:number-rows-spanned="1" table:number-columns-spanned="1">
                      <text:p text:style-name="table_al">Imperatieve   intrekkingsgrond</text:p>
                    </table:table-cell>
                    <table:table-cell table:style-name="entry" table:number-rows-spanned="1" table:number-columns-spanned="1">
                      <text:p text:style-name="table_al">Intrekking   vergunning (na legalisatieonder-zoek)</text:p>
                    </table:table-cell>
                    <table:table-cell table:style-name="entry" table:number-rows-spanned="1" table:number-columns-spanned="1">
                      <text:p text:style-name="table_al">-</text:p>
                    </table:table-cell>
                    <table:table-cell table:style-name="entry" table:number-rows-spanned="1" table:number-columns-spanned="1">
                      <text:p text:style-name="table_al"> Niet mogelijk</text:p>
                    </table:table-cell>
                    <table:table-cell table:style-name="entry" table:number-rows-spanned="1" table:number-columns-spanned="1">
                      <text:p text:style-name="table_al">-</text:p>
                    </table:table-cell>
                    <table:table-cell table:style-name="entry" table:number-rows-spanned="1" table:number-columns-spanned="1">
                      <text:p text:style-name="table_al"> Afh. van het gevaar</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1, lid   2</text:p>
                    </table:table-cell>
                    <table:table-cell table:style-name="entry" table:number-rows-spanned="1" table:number-columns-spanned="1">
                      <text:p text:style-name="table_al">Handelen   in strijd met vergunningvoorschriften of regels uit DHW</text:p>
                    </table:table-cell>
                    <table:table-cell table:style-name="entry" table:number-rows-spanned="1" table:number-columns-spanned="1">
                      <text:p text:style-name="table_al">Facultatieve   intrekkingsgrond</text:p>
                    </table:table-cell>
                    <table:table-cell table:style-name="entry" table:number-rows-spanned="1" table:number-columns-spanned="1">
                      <text:p text:style-name="table_al">Schorsing   vergunning (art. 32 DHW) of intrekking vergunning</text:p>
                    </table:table-cell>
                    <table:table-cell table:style-name="entry" table:number-rows-spanned="1" table:number-columns-spanned="1">
                      <text:p text:style-name="table_al">-</text:p>
                    </table:table-cell>
                    <table:table-cell table:style-name="entry" table:number-rows-spanned="1" table:number-columns-spanned="1">
                      <text:p text:style-name="table_al">Bestuurlijke   boete niet mogelijk, indien voornemen tot intrekken vergunning (art. 44a DHW)</text:p>
                    </table:table-cell>
                    <table:table-cell table:style-name="entry" table:number-rows-spanned="1" table:number-columns-spanned="1">
                      <text:p text:style-name="table_al">Overtreding</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1, lid   3</text:p>
                    </table:table-cell>
                    <table:table-cell table:style-name="entry" table:number-rows-spanned="1" table:number-columns-spanned="1">
                      <text:p text:style-name="table_al">Resultaat   Wet bibob en minimaal 3x weigering bijschrijving persoon op aanhangsel</text:p>
                    </table:table-cell>
                    <table:table-cell table:style-name="entry" table:number-rows-spanned="1" table:number-columns-spanned="1">
                      <text:p text:style-name="table_al">Facultatieve   intrekkingsgrond</text:p>
                    </table:table-cell>
                    <table:table-cell table:style-name="entry" table:number-rows-spanned="1" table:number-columns-spanned="1">
                      <text:p text:style-name="table_al">Schorsing   vergunning (art. 32 DHW) of intrekking vergunning</text:p>
                    </table:table-cell>
                    <table:table-cell table:style-name="entry" table:number-rows-spanned="1" table:number-columns-spanned="1">
                      <text:p text:style-name="table_al">-</text:p>
                    </table:table-cell>
                    <table:table-cell table:style-name="entry" table:number-rows-spanned="1" table:number-columns-spanned="1">
                      <text:p text:style-name="table_al">Bestuurlijke   boete niet mogelijk, indien voornemen tot intrekken vergunning (art. 44a DHW)</text:p>
                    </table:table-cell>
                    <table:table-cell table:style-name="entry" table:number-rows-spanned="1" table:number-columns-spanned="1">
                      <text:p text:style-name="table_al">Overtreding</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5, lid   1</text:p>
                    </table:table-cell>
                    <table:table-cell table:style-name="entry" table:number-rows-spanned="1" table:number-columns-spanned="1">
                      <text:p text:style-name="table_al">Zonder   ontheffing zwak-alcoholhoudende drank verstrekken</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 PV + last onder bestuursdwang</text:p>
                    </table:table-cell>
                    <table:table-cell table:style-name="entry" table:number-rows-spanned="1" table:number-columns-spanned="1">
                      <text:p text:style-name="table_al">Alcoholverkoop   staken en alcohol verwijderen, anders inbeslagname</text:p>
                    </table:table-cell>
                    <table:table-cell table:style-name="entry" table:number-rows-spanned="1" table:number-columns-spanned="1">
                      <text:p text:style-name="table_al">Bestuurlijke   boete niet mogelijk (art. 44a DHW)</text:p>
                    </table:table-cell>
                    <table:table-cell table:style-name="entry" table:number-rows-spanned="1" table:number-columns-spanned="1">
                      <text:p text:style-name="table_al">Overtreding</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5, lid   2</text:p>
                    </table:table-cell>
                    <table:table-cell table:style-name="entry" table:number-rows-spanned="1" table:number-columns-spanned="1">
                      <text:p text:style-name="table_al">Niet   voldoen aan beperkingen/voorschriften die gekoppeld zijn aan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 bestuurlijke boete + last onder bestuursdwang</text:p>
                    </table:table-cell>
                    <table:table-cell table:style-name="entry" table:number-rows-spanned="1" table:number-columns-spanned="1">
                      <text:p text:style-name="table_al">Alcoholverkoop   staken en alcohol verwijderen, anders inbeslagname</text:p>
                    </table:table-cell>
                    <table:table-cell table:style-name="entry" table:number-rows-spanned="1" table:number-columns-spanned="1">
                      <text:p text:style-name="table_al">Hoogte   bestuurlijke boete ligt vast in het Besluit bestuurlijke boete Drank- en   Horecawet, en bedraagt voor bedrijven met minder dan 50 werknemers €102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5, lid   4</text:p>
                    </table:table-cell>
                    <table:table-cell table:style-name="entry" table:number-rows-spanned="1" table:number-columns-spanned="1">
                      <text:p text:style-name="table_al">Ontheffing   niet aanwezig</text:p>
                    </table:table-cell>
                    <table:table-cell table:style-name="entry" table:number-rows-spanned="1" table:number-columns-spanned="1">
                      <text:p text:style-name="table_al">-</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Besluit bestuurlijke boete Drank- en Horecawet,   en bedraagt voor bedrijven met minder dan 50 werknemers €68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 om   ontheffing te tonen, daarna bestuurlijke boete</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44</text:p>
                    </table:table-cell>
                    <table:table-cell table:style-name="entry" table:number-rows-spanned="1" table:number-columns-spanned="1">
                      <text:p text:style-name="table_al">Niet   meewerken aan artikel 5:20 Awb</text:p>
                    </table:table-cell>
                    <table:table-cell table:style-name="entry" table:number-rows-spanned="1" table:number-columns-spanned="1">
                      <text:p text:style-name="table_al">-</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Afhankelijk   van waaraan niet meegewerkt wordt evt. ondersteuning sterke arm</text:p>
                    </table:table-cell>
                    <table:table-cell table:style-name="entry" table:number-rows-spanned="1" table:number-columns-spanned="1">
                      <text:p text:style-name="table_al">Bestuurlijke   boete niet mogelijk (art. 44a DHW)</text:p>
                    </table:table-cell>
                    <table:table-cell table:style-name="entry" table:number-rows-spanned="1" table:number-columns-spanned="1">
                      <text:p text:style-name="table_al">Overtreding</text:p>
                    </table:table-cell>
                    <table:table-cell table:style-name="entry" table:number-rows-spanned="1" table:number-columns-spanned="1">
                      <text:p text:style-name="table_al">Zeer   korte termijn, aangezien de werkzaamheden door moeten kunnen gaa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45</text:p>
                    </table:table-cell>
                    <table:table-cell table:style-name="entry" table:number-rows-spanned="1" table:number-columns-spanned="1">
                      <text:p text:style-name="table_al">&lt;18-jarige   heeft alcohol op publiek toegankelijke plaats</text:p>
                    </table:table-cell>
                    <table:table-cell table:style-name="entry" table:number-rows-spanned="1" table:number-columns-spanned="1">
                      <text:p text:style-name="table_al">uitgezonderd   plaatsen waar bedrijfsmatig of anders dan om niet alcoholhoudende drank voor   gebruik elders dan ter plaatse wordt verstrekt. Dat zijn supermarkten, andere   levensmiddelenhandels, slijterijen, en soms snackbars.</text:p>
                    </table:table-cell>
                    <table:table-cell table:style-name="entry" table:number-rows-spanned="1" table:number-columns-spanned="1">
                      <text:p text:style-name="table_al">Proces-verbaal</text:p>
                    </table:table-cell>
                    <table:table-cell table:style-name="entry" table:number-rows-spanned="1" table:number-columns-spanned="1">
                      <text:p text:style-name="table_al">Afwegen   tot in beslagname drank</text:p>
                    </table:table-cell>
                    <table:table-cell table:style-name="entry" table:number-rows-spanned="1" table:number-columns-spanned="1">
                      <text:p text:style-name="table_al">Bestuurlijke   boete niet mogelijk (art. 44a DHW)</text:p>
                    </table:table-cell>
                    <table:table-cell table:style-name="entry" table:number-rows-spanned="1" table:number-columns-spanned="1">
                      <text:p text:style-name="table_al">Overtreding</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PARACOMMERC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HW</text:p>
                      <text:p text:style-name="table_al">APV</text:p>
                    </table:table-cell>
                    <table:table-cell table:style-name="entry" table:number-rows-spanned="1" table:number-columns-spanned="1">
                      <text:p text:style-name="table_al">4 DHW</text:p>
                      <text:p text:style-name="table_al">2:34b,   lid 1 APV</text:p>
                    </table:table-cell>
                    <table:table-cell table:style-name="entry" table:number-rows-spanned="1" table:number-columns-spanned="1">
                      <text:p text:style-name="table_al">Overtreding   schenktijden</text:p>
                    </table:table-cell>
                    <table:table-cell table:style-name="entry" table:number-rows-spanned="1" table:number-columns-spanned="1">
                      <text:p text:style-name="table_al">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text:p>
                    </table:table-cell>
                    <table:table-cell table:style-name="entry" table:number-rows-spanned="1" table:number-columns-spanned="1">
                      <text:p text:style-name="table_al">€ 500,-   met een maximum van € 25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DHW</text:p>
                      <text:p text:style-name="table_al">APV</text:p>
                    </table:table-cell>
                    <table:table-cell table:style-name="entry" table:number-rows-spanned="1" table:number-columns-spanned="1">
                      <text:p text:style-name="table_al">4 DHW</text:p>
                      <text:p text:style-name="table_al">2:34b,   lid 2 APV</text:p>
                    </table:table-cell>
                    <table:table-cell table:style-name="entry" table:number-rows-spanned="1" table:number-columns-spanned="1">
                      <text:p text:style-name="table_al">Overschrijding   aantal bijeenkomsten persoonlijke aar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text:p>
                    </table:table-cell>
                    <table:table-cell table:style-name="entry" table:number-rows-spanned="1" table:number-columns-spanned="1">
                      <text:p text:style-name="table_al">€   2.000,- met een maximum van € 6.000,-</text:p>
                    </table:table-cell>
                    <table:table-cell table:style-name="entry" table:number-rows-spanned="1" table:number-columns-spanned="1">
                      <text:p text:style-name="table_al">Per   bijeenkomst boven het maximaal toegestane aanta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HW</text:p>
                      <text:p text:style-name="table_al">APV</text:p>
                    </table:table-cell>
                    <table:table-cell table:style-name="entry" table:number-rows-spanned="1" table:number-columns-spanned="1">
                      <text:p text:style-name="table_al">4 DHW</text:p>
                      <text:p text:style-name="table_al">2:34b,   lid 3 APV</text:p>
                    </table:table-cell>
                    <table:table-cell table:style-name="entry" table:number-rows-spanned="1" table:number-columns-spanned="1">
                      <text:p text:style-name="table_al">Bijeenkomst   van persoonlijke aard wordt niet / te laat gemeld</text:p>
                    </table:table-cell>
                    <table:table-cell table:style-name="entry" table:number-rows-spanned="1" table:number-columns-spanned="1">
                      <text:p text:style-name="table_al">Melding   moet 2 weken voorafgaand aan bijeenkomst gedaan zijn</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text:p>
                    </table:table-cell>
                    <table:table-cell table:style-name="entry" table:number-rows-spanned="1" table:number-columns-spanned="1">
                      <text:p text:style-name="table_al">€ 250,-   met een maximum van € 125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Maatwerk,   afhankelijk van datum volgende bijeenkomst</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4, lid 5</text:p>
                    </table:table-cell>
                    <table:table-cell table:style-name="entry" table:number-rows-spanned="1" table:number-columns-spanned="1">
                      <text:p text:style-name="table_al">Ontheffing   niet aanwezig</text:p>
                    </table:table-cell>
                    <table:table-cell table:style-name="entry" table:number-rows-spanned="1" table:number-columns-spanned="1">
                      <text:p text:style-name="table_al">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text:p>
                    </table:table-cell>
                    <table:table-cell table:style-name="entry" table:number-rows-spanned="1" table:number-columns-spanned="1">
                      <text:p text:style-name="table_al">€ 250,-   met een maximum van € 125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9, lid 1   en lid 2</text:p>
                    </table:table-cell>
                    <table:table-cell table:style-name="entry" table:number-rows-spanned="1" table:number-columns-spanned="1">
                      <text:p text:style-name="table_al">Geen   reglement vastgesteld, danwel voldoet niet aan eisen lid 2</text:p>
                    </table:table-cell>
                    <table:table-cell table:style-name="entry" table:number-rows-spanned="1" table:number-columns-spanned="1">
                      <text:p text:style-name="table_al">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text:p>
                    </table:table-cell>
                    <table:table-cell table:style-name="entry" table:number-rows-spanned="1" table:number-columns-spanned="1">
                      <text:p text:style-name="table_al">€ 250,-   met een maximum van € 1250,-</text:p>
                    </table:table-cell>
                    <table:table-cell table:style-name="entry" table:number-rows-spanned="1" table:number-columns-spanned="1">
                      <text:p text:style-name="table_al">Week</text:p>
                    </table:table-cell>
                    <table:table-cell table:style-name="entry" table:number-rows-spanned="1" table:number-columns-spanned="1">
                      <text:p text:style-name="table_al">Maatwerk,   4-8 weke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9, lid 3</text:p>
                    </table:table-cell>
                    <table:table-cell table:style-name="entry" table:number-rows-spanned="1" table:number-columns-spanned="1">
                      <text:p text:style-name="table_al">Geen   registratie van barvrijwilligers die instructie hebben gehad</text:p>
                    </table:table-cell>
                    <table:table-cell table:style-name="entry" table:number-rows-spanned="1" table:number-columns-spanned="1">
                      <text:p text:style-name="table_al">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text:p>
                    </table:table-cell>
                    <table:table-cell table:style-name="entry" table:number-rows-spanned="1" table:number-columns-spanned="1">
                      <text:p text:style-name="table_al">€ 250,-   met een maximum van € 1250,-</text:p>
                    </table:table-cell>
                    <table:table-cell table:style-name="entry" table:number-rows-spanned="1" table:number-columns-spanned="1">
                      <text:p text:style-name="table_al">Week</text:p>
                    </table:table-cell>
                    <table:table-cell table:style-name="entry" table:number-rows-spanned="1" table:number-columns-spanned="1">
                      <text:p text:style-name="table_al">Maatwerk,   4-8 weke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9, lid 3   en 4</text:p>
                    </table:table-cell>
                    <table:table-cell table:style-name="entry" table:number-rows-spanned="1" table:number-columns-spanned="1">
                      <text:p text:style-name="table_al">Reglement   / registratie niet in de inrichting aanwezig</text:p>
                    </table:table-cell>
                    <table:table-cell table:style-name="entry" table:number-rows-spanned="1" table:number-columns-spanned="1">
                      <text:p text:style-name="table_al">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text:p>
                    </table:table-cell>
                    <table:table-cell table:style-name="entry" table:number-rows-spanned="1" table:number-columns-spanned="1">
                      <text:p text:style-name="table_al">€ 250,-   met een maximum van € 1250,-</text:p>
                    </table:table-cell>
                    <table:table-cell table:style-name="entry" table:number-rows-spanned="1" table:number-columns-spanned="1">
                      <text:p text:style-name="table_al">Per   overtreding, per document</text:p>
                    </table:table-cell>
                    <table:table-cell table:style-name="entry" table:number-rows-spanned="1" table:number-columns-spanned="1">
                      <text:p text:style-name="table_al">Maatwerk,   1-2 weken</text:p>
                    </table:table-cell>
                  </table:table-row>
                  <table:table-row table:style-name="row">
                    <table:table-cell table:style-name="entry" table:number-rows-spanned="1" table:number-columns-spanned="1">
                      <text:p text:style-name="table_al">ALGEMENE PLAATSELIJKE VERORDENING -   over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28</text:p>
                    </table:table-cell>
                    <table:table-cell table:style-name="entry" table:number-rows-spanned="1" table:number-columns-spanned="1">
                      <text:p text:style-name="table_al">Bedrijf   exploiteert zonder exploitatievergunning</text:p>
                    </table:table-cell>
                    <table:table-cell table:style-name="entry" table:number-rows-spanned="1" table:number-columns-spanned="1">
                      <text:p text:style-name="table_al">Geen   vergunning, <text:span text:style-name="nadrukondlijn">wel</text:span> zicht op legalisatie</text:p>
                    </table:table-cell>
                    <table:table-cell table:style-name="entry" table:number-rows-spanned="1" table:number-columns-spanned="1">
                      <text:p text:style-name="table_al">Last   onder dwangsom</text:p>
                      <text:p text:style-name="table_al">Indien   na termijn niet aangevraagd: last onder bestuursdwang</text:p>
                    </table:table-cell>
                    <table:table-cell table:style-name="entry" table:number-rows-spanned="1" table:number-columns-spanned="1">
                      <text:p text:style-name="table_al">    </text:p>
                    </table:table-cell>
                    <table:table-cell table:style-name="entry" table:number-rows-spanned="1" table:number-columns-spanned="1">
                      <text:p text:style-name="table_al">€ 10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Week</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28</text:p>
                    </table:table-cell>
                    <table:table-cell table:style-name="entry" table:number-rows-spanned="1" table:number-columns-spanned="1">
                      <text:p text:style-name="table_al">Bedrijf   exploiteert zonder exploitatievergunning</text:p>
                    </table:table-cell>
                    <table:table-cell table:style-name="entry" table:number-rows-spanned="1" table:number-columns-spanned="1">
                      <text:p text:style-name="table_al">Geen   vergunning, <text:span text:style-name="nadrukondlijn">geen</text:span> zicht op legalisatie</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Staken /   gestaakt houden horecabedr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ek</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28</text:p>
                      <text:p text:style-name="table_al">1:4</text:p>
                    </table:table-cell>
                    <table:table-cell table:style-name="entry" table:number-rows-spanned="1" table:number-columns-spanned="1">
                      <text:p text:style-name="table_al">Overtreding   voorschriften exploitatievergunning</text:p>
                    </table:table-cell>
                    <table:table-cell table:style-name="entry" table:number-rows-spanned="1" table:number-columns-spanned="1">
                      <text:p text:style-name="table_al">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text:p>
                    </table:table-cell>
                    <table:table-cell table:style-name="entry" table:number-rows-spanned="1" table:number-columns-spanned="1">
                      <text:p text:style-name="table_al">Maatwerk   (afh. van overtreding)</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tot 4   weken, afhankelijk van ernst vd feiten</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28a</text:p>
                    </table:table-cell>
                    <table:table-cell table:style-name="entry" table:number-rows-spanned="1" table:number-columns-spanned="1">
                      <text:p text:style-name="table_al">Exploitatie   terras zonder vergunning of in strijd met algemene regels</text:p>
                    </table:table-cell>
                    <table:table-cell table:style-name="entry" table:number-rows-spanned="1" table:number-columns-spanned="1">
                      <text:p text:style-name="table_al">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text:p>
                    </table:table-cell>
                    <table:table-cell table:style-name="entry" table:number-rows-spanned="1" table:number-columns-spanned="1">
                      <text:p text:style-name="table_al">Maatwerk   (afh. van  bijv. grootte terras)</text:p>
                    </table:table-cell>
                    <table:table-cell table:style-name="entry" table:number-rows-spanned="1" table:number-columns-spanned="1">
                      <text:p text:style-name="table_al">Dag </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28a</text:p>
                    </table:table-cell>
                    <table:table-cell table:style-name="entry" table:number-rows-spanned="1" table:number-columns-spanned="1">
                      <text:p text:style-name="table_al">Overtreding   voorschriften vergunning (terras)</text:p>
                    </table:table-cell>
                    <table:table-cell table:style-name="entry" table:number-rows-spanned="1" table:number-columns-spanned="1">
                      <text:p text:style-name="table_al">    </text:p>
                    </table:table-cell>
                    <table:table-cell table:style-name="entry" table:number-rows-spanned="1" table:number-columns-spanned="1">
                      <text:p text:style-name="table_al">Last   onder dwangsom of last onder bestuursdwang (afh. van overtreding)</text:p>
                    </table:table-cell>
                    <table:table-cell table:style-name="entry" table:number-rows-spanned="1" table:number-columns-spanned="1">
                      <text:p text:style-name="table_al">    </text:p>
                    </table:table-cell>
                    <table:table-cell table:style-name="entry" table:number-rows-spanned="1" table:number-columns-spanned="1">
                      <text:p text:style-name="table_al">Maatwerk   (afh. van overtreding)</text:p>
                    </table:table-cell>
                    <table:table-cell table:style-name="entry" table:number-rows-spanned="1" table:number-columns-spanned="1">
                      <text:p text:style-name="table_al">Dag</text:p>
                    </table:table-cell>
                    <table:table-cell table:style-name="entry" table:number-rows-spanned="1" table:number-columns-spanned="1">
                      <text:p text:style-name="table_al">1 dag   tot enkele dagen, afhankelijk van situatie; o.a. veiligheid, blokkeren   doorgang hulpdiensten</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30</text:p>
                    </table:table-cell>
                    <table:table-cell table:style-name="entry" table:number-rows-spanned="1" table:number-columns-spanned="1">
                      <text:p text:style-name="table_al">Incident   in het kader van openbare orde, veiligheid, gezondheid of bijzondere   omstandigheden</text:p>
                    </table:table-cell>
                    <table:table-cell table:style-name="entry" table:number-rows-spanned="1" table:number-columns-spanned="1">
                      <text:p text:style-name="table_al">
                        <text:span text:style-name="nadrukvet">Categorie   1 (zeer ernstige incidenten)</text:span>
                      </text:p>
                      <text:p text:style-name="table_al">Waaronder in ieder geval wordt verstaan:</text:p>
                      <text:p text:style-name="table_al">*schietincident   in het horecabedrijf en/of in de onmiddellijke nabijheid ervan </text:p>
                      <text:p text:style-name="table_al">*incident   in het horecabedrijf en/of in de onmiddellijke nabijheid ervan met een wapen/   voorwerp met als gevolg lichamelijk letsel, waarvan de verwijtbaarheid van de   exploitant vast staat dan wel redelijkerwijs aannemelijk is</text:p>
                      <text:p text:style-name="table_al">*aanwezigheid   wapens in het horecabedrijf waarbij de verwijtbaarheid van de exploitant vast   staat dan wel aannemelijk is</text:p>
                      <text:p text:style-name="table_al">*geweld   door personeel</text:p>
                      <text:p text:style-name="table_al">    </text:p>
                      <text:p text:style-name="table_al">
                        <text:span text:style-name="nadrukvet">Categorie   2 (ernstige incidenten)</text:span>
                      </text:p>
                      <text:p text:style-name="table_al">Waaronder in ieder geval wordt verstaan:</text:p>
                      <text:p text:style-name="table_al">*heling   in het horecabedrijf </text:p>
                      <text:p text:style-name="table_al">*discriminatie   van bezoekers, waarvan de verwijtbaarheid van de exploitant vast staat dan   wel redelijkerwijs aannemelijk is</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
                        <text:span text:style-name="nadrukvet">Categorie 1</text:span>
                      </text:p>
                      <text:p text:style-name="table_al">Bevel   tot sluiting van het horecabedrijf (twee weken, een maand, drie maanden, zes   maanden of 1 jaar)*</text:p>
                      <text:p text:style-name="table_al">Bij   acute noodzaak volgt een directe sluiting op grond van artikel 2 Politiewet   tot het moment dat sluiting op grond van de APV daadwerkelijk is   geëffectueerd.</text:p>
                      <text:p text:style-name="table_al">    </text:p>
                      <text:p text:style-name="table_al">
                        <text:span text:style-name="nadrukvet">Categorie 2:</text:span>
                      </text:p>
                      <text:p text:style-name="table_al">1<text:span text:style-name="sup">e</text:span>   keer: waarschuwing</text:p>
                      <text:p text:style-name="table_al">2<text:span text:style-name="sup">e</text:span>   keer: bevel tot sluiting van het horecabedrijf (twee weken, een maand, drie   maanden, zes maanden of 1 jaar)*.</text:p>
                      <text:p text:style-name="table_al">Bij   acute noodzaak volgt een directe sluiting op grond van artikel 2 Politiewet   tot het moment dat sluiting op grond van de APV daadwerkelijk is   geëffectu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30</text:p>
                    </table:table-cell>
                    <table:table-cell table:style-name="entry" table:number-rows-spanned="1" table:number-columns-spanned="1">
                      <text:p text:style-name="table_al">Horecabedrijf   houdt zich niet aan tijdelijke sluitingstijd / tijdelijke sluiting</text:p>
                    </table:table-cell>
                    <table:table-cell table:style-name="entry" table:number-rows-spanned="1" table:number-columns-spanned="1">
                      <text:p text:style-name="table_al">Burgemeester   heeft reden gezien tot tijdelijke sluitingstijden / tijdelijke sluiting</text:p>
                    </table:table-cell>
                    <table:table-cell table:style-name="entry" table:number-rows-spanned="1" table:number-columns-spanned="1">
                      <text:p text:style-name="table_al">Strafrecht   en spoedbestuursdwang</text:p>
                    </table:table-cell>
                    <table:table-cell table:style-name="entry" table:number-rows-spanned="1" table:number-columns-spanned="1">
                      <text:p text:style-name="table_al">Verzegelen   en sluiten van de z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   indien dat niet mogelijk is vanwege eigen veiligheid, zo spoedig mogelijk   daarna</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31</text:p>
                    </table:table-cell>
                    <table:table-cell table:style-name="entry" table:number-rows-spanned="1" table:number-columns-spanned="1">
                      <text:p text:style-name="table_al">Aanwezigheid   bezoekers in gesloten horecabedrijf</text:p>
                    </table:table-cell>
                    <table:table-cell table:style-name="entry" table:number-rows-spanned="1" table:number-columns-spanned="1">
                      <text:p text:style-name="table_al">    </text:p>
                    </table:table-cell>
                    <table:table-cell table:style-name="entry" table:number-rows-spanned="1" table:number-columns-spanned="1">
                      <text:p text:style-name="table_al">Strafrecht   en spoedbestuursdwang</text:p>
                    </table:table-cell>
                    <table:table-cell table:style-name="entry" table:number-rows-spanned="1" table:number-columns-spanned="1">
                      <text:p text:style-name="table_al">Verzegelen   en sluiten van de z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   indien dat niet mogelijk is vanwege eigen veiligheid, zo spoedig mogelijk   daarna</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48</text:p>
                    </table:table-cell>
                    <table:table-cell table:style-name="entry" table:number-rows-spanned="1" table:number-columns-spanned="1">
                      <text:p text:style-name="table_al">Persoon   gebruikt alcohol of heeft aangebroken flessen, blikjes, e.d. bij zich op een   openbare plaats die is aangewezen</text:p>
                    </table:table-cell>
                    <table:table-cell table:style-name="entry" table:number-rows-spanned="1" table:number-columns-spanned="1">
                      <text:p text:style-name="table_al">    </text:p>
                    </table:table-cell>
                    <table:table-cell table:style-name="entry" table:number-rows-spanned="1" table:number-columns-spanned="1">
                      <text:p text:style-name="table_al">Strafrechtelijk   (PV) of bestuurlijke straf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p>
                      <text:p text:style-name="table_al">WET OP   DE KANSSPELEN</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30b</text:p>
                    </table:table-cell>
                    <table:table-cell table:style-name="entry" table:number-rows-spanned="1" table:number-columns-spanned="1">
                      <text:p text:style-name="table_al">Aanwezig   hebben van kansspelautomaten zonder (rechtsgeldige)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1<text:span text:style-name="sup">e</text:span>   waarschuwing</text:p>
                      <text:p text:style-name="table_al">2<text:span text:style-name="sup">e</text:span>   Last onder bestuursdwang</text:p>
                    </table:table-cell>
                    <table:table-cell table:style-name="entry" table:number-rows-spanned="1" table:number-columns-spanned="1">
                      <text:p text:style-name="table_al">In   beslag nemen kansspelautom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ek</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30c</text:p>
                    </table:table-cell>
                    <table:table-cell table:style-name="entry" table:number-rows-spanned="1" table:number-columns-spanned="1">
                      <text:p text:style-name="table_al">Aanwezig   hebben van kansspelautomaten in strijd met de voorwaarden in dit artikel   (o.a. hoogdrempelig)</text:p>
                    </table:table-cell>
                    <table:table-cell table:style-name="entry" table:number-rows-spanned="1" table:number-columns-spanned="1">
                      <text:p text:style-name="table_al">    </text:p>
                    </table:table-cell>
                    <table:table-cell table:style-name="entry" table:number-rows-spanned="1" table:number-columns-spanned="1">
                      <text:p text:style-name="table_al">1<text:span text:style-name="sup">e</text:span>:   waarschuwing</text:p>
                      <text:p text:style-name="table_al">2<text:span text:style-name="sup">e</text:span>:   last onder bestuursdwang</text:p>
                    </table:table-cell>
                    <table:table-cell table:style-name="entry" table:number-rows-spanned="1" table:number-columns-spanned="1">
                      <text:p text:style-name="table_al">In   beslag nemen kansspelautom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ek </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30g</text:p>
                    </table:table-cell>
                    <table:table-cell table:style-name="entry" table:number-rows-spanned="1" table:number-columns-spanned="1">
                      <text:p text:style-name="table_al">Minderjarige   (onder 18 jaar) kansspelautomaat laten bespelen in horecagelegenheid</text:p>
                    </table:table-cell>
                    <table:table-cell table:style-name="entry" table:number-rows-spanned="1" table:number-columns-spanned="1">
                      <text:p text:style-name="table_al">Artikel   30f sub a mogelijkheid intrekken</text:p>
                    </table:table-cell>
                    <table:table-cell table:style-name="entry" table:number-rows-spanned="1" table:number-columns-spanned="1">
                      <text:p text:style-name="table_al">1<text:span text:style-name="sup">e</text:span>   waarschuwing</text:p>
                      <text:p text:style-name="table_al">2<text:span text:style-name="sup">e</text:span>   Intrekking aanwezigheid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Vastgesteld door de burgemeester van Alphen aan den Rijn op 20 februari 2020,</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28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8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8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Openbare orde en veiligheid | Organisatie en beleid</meta:user-defined>
    <meta:user-defined meta:name="DC.source">artikel 4:81 van de Algemene wet bestuursrecht]|[1.0:c:BWBR0005537&amp;artikel=4%3A81&amp;g=2020-01-01</meta:user-defined>
    <meta:user-defined meta:name="DCTERMS.alternative">Horeca santietabel</meta:user-defined>
    <dc:language>nl</dc:language>
    <meta:user-defined meta:name="OVERHEID.Gemeente/DC.spatial">Alphen aan den Rijn</meta:user-defined>
    <meta:user-defined meta:name="DC.title">Sanctietabel horeca Alphen aan den Rijn 2020</meta:user-defined>
    <meta:user-defined meta:name="DCTERMS.W3CDTF/DCTERMS.available">2020-03-02</meta:user-defined>
    <meta:user-defined meta:name="OVERHEIDop.externeBijlage">Horeca santietabel|exb-2020-10298</meta:user-defined>
    <meta:user-defined meta:name="DCTERMS.W3CDTF/OVERHEIDop.jaargang">2020</meta:user-defined>
    <meta:user-defined meta:name="OVERHEIDop.publicationIssue">55282</meta:user-defined>
    <meta:user-defined meta:name="OVERHEIDop.betreftRegeling">CVDR637786_1</meta:user-defined>
    <meta:user-defined meta:name="xs:date/OVERHEIDop.startdatum">2020-02-28</meta:user-defined>
    <meta:user-defined meta:name="OVERHEIDop.GmbID/DC.identifier">gmb-2020-55282</meta:user-defined>
    <meta:user-defined meta:name="OVERHEIDop.versieInformatie"/>
  </office:meta>
</office:document-meta>
</file>