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seweg 1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32</text:p>
            <text:p text:style-name="common-al">Verleend op 21 februari 2020</text:p>
            <text:p text:style-name="common-al">het plaatsen van een dubbelbeglazing HR++</text:p>
            <text:p text:style-name="common-al">Reguliere procedure voor de activiteit: monument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28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8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8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33147/1223943</meta:user-defined>
    <meta:user-defined meta:name="DCTERMS.abstract">Gemondseweg 14 in Sint-Michielsgestel, het plaatsen van een dubbelbeglazing HR++</meta:user-defined>
    <dc:language>nl</dc:language>
    <meta:user-defined meta:name="OVERHEID.EPSG28992/DC.spatial">153517.694 404981.487</meta:user-defined>
    <meta:user-defined meta:name="DC.title">Verleende omgevingsvergunning Gemondseweg 14 in Sint-Michielsgestel</meta:user-defined>
    <meta:user-defined meta:name="OVERHEID.PostcodeHuisnummer/OVERHEIDop.postcodeHuisnummer">5271SH 14</meta:user-defined>
    <meta:user-defined meta:name="OVERHEIDop.straatnaam">Gemondseweg</meta:user-defined>
    <meta:user-defined meta:name="OVERHEIDop.woonplaats">Sint-Michielsgestel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80</meta:user-defined>
    <meta:user-defined meta:name="OVERHEIDop.GmbID/DC.identifier">gmb-2020-55280</meta:user-defined>
    <meta:user-defined meta:name="OVERHEIDop.versieInformatie"/>
  </office:meta>
</office:document-meta>
</file>