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4 B (perceel L199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3</text:p>
            <text:p text:style-name="common-al">Aangevraagd op 24 februari 2020</text:p>
            <text:p text:style-name="common-al">het verplaatsen van de inrit/uitweg en het vervangen van het hekwerk</text:p>
            <text:p text:style-name="common-al">Reguliere procedure voor de activiteiten: inrit/uitwe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6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6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6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77125/1228714</meta:user-defined>
    <meta:user-defined meta:name="DCTERMS.abstract">Groenstraat 14B (Perceel L1992) in Berlicum, het verplaatsen van de inrit/uitweg en het vervangen van het hekwerk</meta:user-defined>
    <dc:language>nl</dc:language>
    <meta:user-defined meta:name="OVERHEID.EPSG28992/DC.spatial">156978.633 408920.904</meta:user-defined>
    <meta:user-defined meta:name="DC.title">Aangevraagde omgevingsvergunning Groenstraat 14 B (perceel L1992) in Berlicum</meta:user-defined>
    <meta:user-defined meta:name="OVERHEID.PostcodeHuisnummer/OVERHEIDop.postcodeHuisnummer">5258TH 14</meta:user-defined>
    <meta:user-defined meta:name="OVERHEIDop.straatnaam">Groenstraat</meta:user-defined>
    <meta:user-defined meta:name="OVERHEIDop.woonplaats">Berlic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61</meta:user-defined>
    <meta:user-defined meta:name="OVERHEIDop.GmbID/DC.identifier">gmb-2020-55261</meta:user-defined>
    <meta:user-defined meta:name="OVERHEIDop.versieInformatie"/>
  </office:meta>
</office:document-meta>
</file>