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 Strijkersstraat 21a, 6129 EA Urmond (O2020-013\0971-AZK-133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13\0971-AZK-133672 voor het inrichten van een kapsalon gelegen aan Burg Strijkersstraat 21a, 6129 EA Urmond bij besluit van 27 februari 2020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8 febr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25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5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5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88 333562</meta:user-defined>
    <meta:user-defined meta:name="DC.title">Besluit aanvraag omgevingsvergunning Burg Strijkersstraat 21a, 6129 EA Urmond (O2020-013\0971-AZK-133672)</meta:user-defined>
    <meta:user-defined meta:name="OVERHEID.PostcodeHuisnummer/OVERHEIDop.postcodeHuisnummer">6129EA 21</meta:user-defined>
    <meta:user-defined meta:name="OVERHEIDop.straatnaam">Burg Strijkersstraat</meta:user-defined>
    <meta:user-defined meta:name="OVERHEIDop.woonplaats">Urmond</meta:user-defined>
    <meta:user-defined meta:name="DCTERMS.W3CDTF/DCTERMS.available">2020-03-02</meta:user-defined>
    <meta:user-defined meta:name="DCTERMS.W3CDTF/OVERHEIDop.jaargang">2020</meta:user-defined>
    <meta:user-defined meta:name="OVERHEIDop.publicationIssue">55259</meta:user-defined>
    <meta:user-defined meta:name="OVERHEIDop.GmbID/DC.identifier">gmb-2020-55259</meta:user-defined>
    <meta:user-defined meta:name="OVERHEIDop.versieInformatie"/>
  </office:meta>
</office:document-meta>
</file>