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e Wherelanden 159  t/m 16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om een vergunning te verlenen voor het plaatsen van voorwerpen op of aan de openbare weg in De Wherelanden 159 t/m 165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28.18 501827.07</meta:user-defined>
    <meta:user-defined meta:name="DC.title">Kennisgeving plaatsen voorwerpen op of aan de openbare weg De Wherelanden 159  t/m 165 te Purmerend</meta:user-defined>
    <meta:user-defined meta:name="OVERHEID.PostcodeHuisnummer/OVERHEIDop.postcodeHuisnummer">1441ZM 101</meta:user-defined>
    <meta:user-defined meta:name="OVERHEIDop.straatnaam">De Wherelanden</meta:user-defined>
    <meta:user-defined meta:name="OVERHEIDop.woonplaats">Purmere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53</meta:user-defined>
    <meta:user-defined meta:name="OVERHEIDop.GmbID/DC.identifier">gmb-2020-55253</meta:user-defined>
    <meta:user-defined meta:name="OVERHEIDop.versieInformatie"/>
  </office:meta>
</office:document-meta>
</file>