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avenwei 8, 9221 SV Rottevalle - de bouw van een garage/berg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venwei 8, 9221 SV Rottevalle, de bouw van een garage/berging ontvangen: 25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25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venwei 8, 9221 SV Rottevalle, de bouw van een garage/berging ontvangen: 25 februari 2020</meta:user-defined>
    <dc:language>nl</dc:language>
    <meta:user-defined meta:name="OVERHEID.EPSG28992/DC.spatial">202789.1 573607.93</meta:user-defined>
    <meta:user-defined meta:name="DC.title">Gemeente Smallingerland - aanvraag omgevingsvergunning - Havenwei 8, 9221 SV Rottevalle - de bouw van een garage/berging</meta:user-defined>
    <meta:user-defined meta:name="OVERHEID.PostcodeHuisnummer/OVERHEIDop.postcodeHuisnummer">9221SV 8</meta:user-defined>
    <meta:user-defined meta:name="OVERHEIDop.straatnaam">Havenwei</meta:user-defined>
    <meta:user-defined meta:name="OVERHEIDop.woonplaats">Rottevall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51</meta:user-defined>
    <meta:user-defined meta:name="OVERHEIDop.GmbID/DC.identifier">gmb-2020-55251</meta:user-defined>
    <meta:user-defined meta:name="OVERHEIDop.versieInformatie"/>
  </office:meta>
</office:document-meta>
</file>