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gemeente Putten een aanvraag ontvangen voor het tijdelijk bewonen van een recreatieverblijf (afwijken bestemmingsplan) op locatie Poolseweg 27. De aanvraag is geregistreerd onder zaaknummer W 20/00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8 469630</meta:user-defined>
    <meta:user-defined meta:name="DC.title">Kennisgeving ontvangst aanvraag omgevingsvergunning Poolseweg 27</meta:user-defined>
    <meta:user-defined meta:name="OVERHEID.PostcodeHuisnummer/OVERHEIDop.postcodeHuisnummer">3881RC 27a</meta:user-defined>
    <meta:user-defined meta:name="OVERHEIDop.straatnaam">Poolse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25</meta:user-defined>
    <meta:user-defined meta:name="OVERHEIDop.GmbID/DC.identifier">gmb-2020-5525</meta:user-defined>
    <meta:user-defined meta:name="OVERHEIDop.versieInformatie"/>
  </office:meta>
</office:document-meta>
</file>