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de inrichting Kuipertjeswal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24</text:p>
            <text:p text:style-name="common-al">Aangevraagd op 27 september 2019</text:p>
            <text:p text:style-name="common-al">Voor het aanleggen van een gesloten bodemenergiesysteem voor een woning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op afspraak met ingang van 3 maart 2020 gedurende twee weken inzien.                           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4679927/1217449</meta:user-defined>
    <meta:user-defined meta:name="DCTERMS.abstract">Kuipertjeswal 10 in Den Dungen, het realiseren van een gesloten bodemenergiesysteem buiten inrichtingen</meta:user-defined>
    <dc:language>nl</dc:language>
    <meta:user-defined meta:name="OVERHEID.EPSG28992/DC.spatial">154187.885 407667.846</meta:user-defined>
    <meta:user-defined meta:name="DC.title">Melding Besluit lozen buiten de inrichting Kuipertjeswal 10 in Den Dungen</meta:user-defined>
    <meta:user-defined meta:name="OVERHEID.PostcodeHuisnummer/OVERHEIDop.postcodeHuisnummer">5275JE 10</meta:user-defined>
    <meta:user-defined meta:name="OVERHEIDop.straatnaam">Kuipertjeswal</meta:user-defined>
    <meta:user-defined meta:name="OVERHEIDop.woonplaats">Den Du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46</meta:user-defined>
    <meta:user-defined meta:name="OVERHEIDop.GmbID/DC.identifier">gmb-2020-55246</meta:user-defined>
    <meta:user-defined meta:name="OVERHEIDop.versieInformatie"/>
  </office:meta>
</office:document-meta>
</file>