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in Vriezenveen, voorronde NK Knikkeren 15 april 2020, ontvangen 25-2-2020, zaaknummer 1700ESUITE962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in Vriezenveen</text:p>
            <text:p text:style-name="common-al">Wat: voorronde NK Knikkeren 15 april 2020</text:p>
            <text:p text:style-name="common-al">Wanneer: 15-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2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oorronde NK Knikkeren 15 april 2020</meta:user-defined>
    <dc:language>nl</dc:language>
    <meta:user-defined meta:name="OVERHEID.EPSG28992/DC.spatial">239161.146732791 492011.812062524</meta:user-defined>
    <meta:user-defined meta:name="DC.title">Gemeente Twenterand - Ingekomen aanvraag, Manitobaplein in Vriezenveen, voorronde NK Knikkeren 15 april 2020, ontvangen 25-2-2020, zaaknummer 1700ESUITE96212020</meta:user-defined>
    <meta:user-defined meta:name="OVERHEID.PostcodeHuisnummer/OVERHEIDop.postcodeHuisnummer">7671GS 13</meta:user-defined>
    <meta:user-defined meta:name="OVERHEIDop.straatnaam">Manitobaplein</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55243</meta:user-defined>
    <meta:user-defined meta:name="OVERHEIDop.GmbID/DC.identifier">gmb-2020-55243</meta:user-defined>
    <meta:user-defined meta:name="OVERHEIDop.versieInformatie"/>
  </office:meta>
</office:document-meta>
</file>