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rtengense Zuwe 3 Breukelen, plaats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0 februari 2020</text:p>
            <text:p text:style-name="last-al">OLO-nummer: 4970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23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23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4970077</meta:user-defined>
    <dc:language>nl</dc:language>
    <meta:user-defined meta:name="OVERHEID.EPSG28992/DC.spatial">126665.4 465285.7</meta:user-defined>
    <meta:user-defined meta:name="DC.title">Ontvangen aanvraag omgevingsvergunning Portengense Zuwe 3 Breukelen, plaatsen uitbouw</meta:user-defined>
    <meta:user-defined meta:name="OVERHEID.PostcodeHuisnummer/OVERHEIDop.postcodeHuisnummer">3621LD 3</meta:user-defined>
    <meta:user-defined meta:name="OVERHEIDop.straatnaam">Portengense Zuwe</meta:user-defined>
    <meta:user-defined meta:name="OVERHEIDop.woonplaats">Breukel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237</meta:user-defined>
    <meta:user-defined meta:name="OVERHEIDop.GmbID/DC.identifier">gmb-2020-55237</meta:user-defined>
    <meta:user-defined meta:name="OVERHEIDop.versieInformatie"/>
  </office:meta>
</office:document-meta>
</file>