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Sonseweg 1 met naastgelegen gronden’, beleidsregel ‘Welstandscriteria Sonseweg 1’ en besluit hogere waar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Sonseweg 1 met naastgelegen gronden”</text:span>Burgemeester en wethouders maken op grond van artikel 3.8, vierde lid Wro bekend dat de gemeenteraad op 27 januari 2020 het bestemmingsplan ‘Sonseweg 1 met naastgelegen gronden’ heeft vastgesteld. Dit bestemmingsplan heeft betrekking op de herontwikkeling van de locatie Sonseweg 1 met naastgelegen gronden.</text:p>
            <text:p text:style-name="common-al">Bij de vaststelling van het bestemmingsplan heeft de gemeenteraad wijzigingen in het plan aangebracht ten opzichte van het ontwerpbestemmingsplan, dat van 9 januari 2019 tot en met 19 februari 2019 ter inzage heeft gelegen. De wijzigingen hebben betrekking op het aantal nieuwe woningen (4 i.p.v. 5) en de berekening voor de tegenprestatie. Voor een gedetailleerd overzicht van de wijziging verwijzen wij u naar de nota zienswijzen.</text:p>
            <text:p text:style-name="common-al">Tegen het vaststellingsbesluit is geen aanwijzing ingediend.</text:p>
            <text:p text:style-name="common-al">
            <text:span text:style-name="nadrukvet"/>
          </text:p>
            <text:p text:style-name="common-al">
            <text:span text:style-name="nadrukvet">Beleidsregel “Welstandscriteria Sonseweg 1”</text:span>
          </text:p>
            <text:p text:style-name="common-al">Op voorstel van burgemeester en wethouders heeft de gemeenteraad in hun vergadering van 27 januari 2020 de beleidsregel “Welstandscriteria Sonseweg 1” vastgesteld. Deze beleidsregel zal door de stadsbouwmeester worden gehanteerd bij de welstandsbeoordeling van aanvragen omgevingsvergunning in dit gebied. Iedereen kan hiervan kennis komen nemen bij de afdeling Uitvoering-Vergunningen. Maak daarvoor een afspraak met de secretaris Welstand, de heer Menzo Boon die bereikbaar is via ons centrale telefoonnummer 140499. De beleidsregel is ook digitaal beschikbaar via <text:a xlink:href="http://www.gemeentebest.nl/" xlink:type="simple">www.gemeentebest.nl</text:a>. </text:p>
            <text:p text:style-name="common-al"/>
            <text:p text:style-name="common-al">
            <text:span text:style-name="nadrukvet">Besluit hogere waarden</text:span>
          </text:p>
            <text:p text:style-name="common-al">Op 8 januari 2020 hebben burgemeester en wethouders besloten tot het opleggen van een hogere waarde voor de ten hoogste toelaatbare geluidsbelasting. Het besluit heeft betrekking op de nieuwe woningen in het plangebied van bestemmingsplan ‘Sonseweg 1 met naastgelegen gronden’.</text:p>
            <text:p text:style-name="common-al">Met betrekking tot het ontwerpbesluit op het verzoek zijn geen zienswijzen ingekomen.</text:p>
            <text:p text:style-name="common-al">
            <text:span text:style-name="nadrukvet"/>
          </text:p>
            <text:p text:style-name="common-al">
            <text:span text:style-name="nadrukvet">Terinzagelegging stukken</text:span>
          </text:p>
            <text:p text:style-name="common-al">Het vastgestelde bestemmingsplan kan, met bijbehorende stukken waaronder het besluit hogere waarden met bijlagen, vanaf 4 maart 2020 tijdens de openingsuren worden ingezien bij de receptie van het gemeentehuis, Dorpsplein 2 te Best. Tevens is het bestemmingsplan digitaal beschikbaar via www.ruimtelijkeplannen.nl/web-roo/roo/bestemmingsplannen?planidn=NL.IMRO.0753.bpsonsewg1-VG01. </text:p>
            <text:p text:style-name="common-al">
            <text:span text:style-name="nadrukvet"/>
          </text:p>
            <text:p text:style-name="common-al">
            <text:span text:style-name="nadrukvet">Beroepsmogelijkheid</text:span>
          </text:p>
            <text:p text:style-name="common-al">Van 5 maart 2020 tot en met 15 april 2020 kan tegen het besluit tot vaststelling van het bestemmingsplan of het besluit hogere waarden, beroep bij de Afdeling bestuursrechtspraak van de Raad van State worden ingesteld door:  </text:p>
            <text:p text:style-name="common-al">- een belanghebbende die tijdig bij de gemeenteraad zienswijzen over het ontwerpbestemmingsplan of het ontwerpbesluit hogere waarden naar voren heeft gebracht; </text:p>
            <text:p text:style-name="common-al">- een belanghebbende aan wie redelijkerwijs niet kan worden verweten dat hij geen zienswijzen naar voren heeft gebracht, </text:p>
            <text:p text:style-name="common-al">- een belanghebbende die zich niet kan verenigen met de wijzigingen die bij de vaststelling zijn aangebracht in het ontwerpbestemmingsplan of het besluit hogere waarden.</text:p>
            <text:p text:style-name="common-al">Het bestemmingsplan treedt op basis van artikel 3.8, vijfde lid Wro in werking met ingang van de dag na die waarop de beroepstermijn afloopt. Het besluit hogere waarde treedt in werking na het verstrijken van de beroepstermijn. Wie tijdig beroep heeft ingesteld, kan bij de voorzitter van de Afdeling bestuursrechtspraak van de Raad van State ook verzoeken om voorlopige voorziening. Indien dit verzoek binnen de beroepstermijn wordt ingediend, schort dit de inwerkingtreding van het bestemmingsplan of het besluit hogere waarden op totdat op het verzoek is beslist.</text:p>
            <text:p text:style-name="common-al"/>
            <text:p text:style-name="common-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http://loket.rechtspraak.nl/bestuursrecht worden ingediend. Hiervoor moet u wel beschikken over een elektronische handtekening (DigiD). Kijk op de genoemde website voor de precieze voorwaarden. </text:p>
            <text:p text:style-name="common-al">
            <text:span text:style-name="nadrukcur"/>
          </text:p>
            <text:p text:style-name="common-al">
            <text:span text:style-name="nadrukcur">Best, 3 maart 202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5235</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35</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35</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Best</meta:user-defined>
    <meta:user-defined meta:name="OVERHEID.Informatietype/DC.type">officiële publicatie</meta:user-defined>
    <meta:user-defined meta:name="OVERHEIDgvop.Informatietype/DC.type">Plannen | ruimtelijk</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uimtelijkplan/OVERHEIDop.bekendmakingBetreffendePlan">NL.IMRO.0753.bpsonsewg1-VG01</meta:user-defined>
    <dc:language>nl</dc:language>
    <meta:user-defined meta:name="OVERHEID.EPSG28992/DC.spatial">156036.775 392127.056</meta:user-defined>
    <meta:user-defined meta:name="DC.title">Vaststelling bestemmingsplan ‘Sonseweg 1 met naastgelegen gronden’, beleidsregel ‘Welstandscriteria Sonseweg 1’ en besluit hogere waarden</meta:user-defined>
    <meta:user-defined meta:name="OVERHEID.PostcodeHuisnummer/OVERHEIDop.postcodeHuisnummer">5681BG 1</meta:user-defined>
    <meta:user-defined meta:name="OVERHEIDop.straatnaam">Sonseweg</meta:user-defined>
    <meta:user-defined meta:name="OVERHEIDop.woonplaats">Best</meta:user-defined>
    <meta:user-defined meta:name="DCTERMS.W3CDTF/DCTERMS.available">2020-03-03</meta:user-defined>
    <meta:user-defined meta:name="DCTERMS.W3CDTF/OVERHEIDop.jaargang">2020</meta:user-defined>
    <meta:user-defined meta:name="OVERHEIDop.publicationIssue">55235</meta:user-defined>
    <meta:user-defined meta:name="OVERHEIDop.GmbID/DC.identifier">gmb-2020-55235</meta:user-defined>
    <meta:user-defined meta:name="OVERHEIDop.versieInformatie"/>
  </office:meta>
</office:document-meta>
</file>