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kantje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24</text:p>
            <text:p text:style-name="common-al">Aangevraagd op 20 februari 2020</text:p>
            <text:p text:style-name="common-al">het verbouwen van een woning met bijgebouw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22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91623/1226076</meta:user-defined>
    <meta:user-defined meta:name="DCTERMS.abstract">Maaskantje 3 in Sint-Michielsgestel, het verbouwen van een woning met bijgebouw</meta:user-defined>
    <dc:language>nl</dc:language>
    <meta:user-defined meta:name="OVERHEID.EPSG28992/DC.spatial">153880.716 407803.709</meta:user-defined>
    <meta:user-defined meta:name="DC.title">Aangevraagde omgevingsvergunning Maaskantje 3 in Sint-Michielsgestel</meta:user-defined>
    <meta:user-defined meta:name="OVERHEID.PostcodeHuisnummer/OVERHEIDop.postcodeHuisnummer">5271XD 3</meta:user-defined>
    <meta:user-defined meta:name="OVERHEIDop.straatnaam">Maaskantje</meta:user-defined>
    <meta:user-defined meta:name="OVERHEIDop.woonplaats">Sint-Michielsgest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26</meta:user-defined>
    <meta:user-defined meta:name="OVERHEIDop.GmbID/DC.identifier">gmb-2020-55226</meta:user-defined>
    <meta:user-defined meta:name="OVERHEIDop.versieInformatie"/>
  </office:meta>
</office:document-meta>
</file>