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adleystraat 2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1849</text:span>
          </text:p>
            <text:p text:style-name="common-al">Gemeente Aalsmeer heeft op 26 februari 2020 een aanvraag omgevingsvergunning ontvangen voor het verlengen van een dakkapel aan de voorzijde van de woning. De locatie is Hadleystraat 2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5225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2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2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822.04 475259.26</meta:user-defined>
    <meta:user-defined meta:name="DC.title">Gemeente Aalsmeer - aanvraag omgevingsvergunning ontvangen - Hadleystraat 27 in Aalsmeer</meta:user-defined>
    <meta:user-defined meta:name="OVERHEID.PostcodeHuisnummer/OVERHEIDop.postcodeHuisnummer">1431SK 27</meta:user-defined>
    <meta:user-defined meta:name="OVERHEIDop.straatnaam">Hadleystraat</meta:user-defined>
    <meta:user-defined meta:name="OVERHEIDop.woonplaats">Aalsmeer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225</meta:user-defined>
    <meta:user-defined meta:name="OVERHEIDop.GmbID/DC.identifier">gmb-2020-55225</meta:user-defined>
    <meta:user-defined meta:name="OVERHEIDop.versieInformatie"/>
  </office:meta>
</office:document-meta>
</file>