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Toger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12</text:p>
            <text:p text:style-name="common-al">Datum besluit: 11 januari 2020</text:p>
            <text:p text:style-name="common-al">Toelichting: het plaatsen van een dakkapel van 4 mtr. lang aan achterzijde woning</text:p>
            <text:p text:style-name="common-al"/>
            <text:p text:style-name="common-al">Informatie </text:p>
            <text:p text:style-name="common-al"/>
            <text:p text:style-name="common-al">De aanvraag omgevingsvergunning  is op  20 februar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1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66413/1225411</meta:user-defined>
    <meta:user-defined meta:name="DCTERMS.abstract">De Toger 5 in Berlicum, het plaatsen van een dakkapel van 4 mtr. lang aan achterzijde woning</meta:user-defined>
    <dc:language>nl</dc:language>
    <meta:user-defined meta:name="OVERHEID.EPSG28992/DC.spatial">155616.342 409451.977</meta:user-defined>
    <meta:user-defined meta:name="DC.title">Ingetrokken aanvraag omgevingsvergunning De Toger 5 in Berlicum</meta:user-defined>
    <meta:user-defined meta:name="OVERHEID.PostcodeHuisnummer/OVERHEIDop.postcodeHuisnummer">5258MP 5</meta:user-defined>
    <meta:user-defined meta:name="OVERHEIDop.straatnaam">De Toger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19</meta:user-defined>
    <meta:user-defined meta:name="OVERHEIDop.GmbID/DC.identifier">gmb-2020-55219</meta:user-defined>
    <meta:user-defined meta:name="OVERHEIDop.versieInformatie"/>
  </office:meta>
</office:document-meta>
</file>