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ong. in Berlicum (Kadastraal Bekend Sectie L.1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0</text:p>
            <text:p text:style-name="common-al">Aangevraagd op 19 februari 2020</text:p>
            <text:p text:style-name="common-al">het kappen van 25 essen en herplanten van 17 bome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1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1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66649/1228517</meta:user-defined>
    <meta:user-defined meta:name="DCTERMS.abstract">Kapelstraat ong. in Berlicum (kadastraal bekend sectie L.1863), het kappen van 25 essen en herplanten van 17 bomen</meta:user-defined>
    <dc:language>nl</dc:language>
    <meta:user-defined meta:name="OVERHEID.EPSG28992/DC.spatial">156939.216 407769.168</meta:user-defined>
    <meta:user-defined meta:name="DC.title">Aangevraagde omgevingsvergunning Kapelstraat ong. in Berlicum (Kadastraal Bekend Sectie L.1863)</meta:user-defined>
    <meta:user-defined meta:name="OVERHEID.PostcodeHuisnummer/OVERHEIDop.postcodeHuisnummer">5258VB 1</meta:user-defined>
    <meta:user-defined meta:name="OVERHEIDop.straatnaam">Kapelstraat</meta:user-defined>
    <meta:user-defined meta:name="OVERHEIDop.woonplaats">Berlic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15</meta:user-defined>
    <meta:user-defined meta:name="OVERHEIDop.GmbID/DC.identifier">gmb-2020-55215</meta:user-defined>
    <meta:user-defined meta:name="OVERHEIDop.versieInformatie"/>
  </office:meta>
</office:document-meta>
</file>