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ilbystraat 4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nault Tuning Club </text:span>
          </text:p>
            <text:p text:style-name="common-al">voor het houden van een Openingsmeeting op en bij het terrein aan de Kilbystraat 4 en op een deel van het terrein aan de Eckerstraat 24 in Kampen op 5 april 2020 van 13.00 tot 17.00 uur (verzenddatum 24-2-2020)</text:p>
            <text:p text:style-name="common-al"/>
            <text:p text:style-name="common-al">
            <text:span text:style-name="nadrukvet">Bezwaar is mogelijk bij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5210</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210</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210</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7725.481 508961.479</meta:user-defined>
    <meta:user-defined meta:name="DC.title">Verleende evenementenvergunning Kilbystraat 4 in Kampen</meta:user-defined>
    <meta:user-defined meta:name="OVERHEID.PostcodeHuisnummer/OVERHEIDop.postcodeHuisnummer">8263CJ 4</meta:user-defined>
    <meta:user-defined meta:name="OVERHEIDop.straatnaam">Kilbystraat</meta:user-defined>
    <meta:user-defined meta:name="OVERHEIDop.woonplaats">Kampen</meta:user-defined>
    <meta:user-defined meta:name="DCTERMS.W3CDTF/DCTERMS.available">2020-03-03</meta:user-defined>
    <meta:user-defined meta:name="DCTERMS.W3CDTF/OVERHEIDop.jaargang">2020</meta:user-defined>
    <meta:user-defined meta:name="OVERHEIDop.publicationIssue">55210</meta:user-defined>
    <meta:user-defined meta:name="OVERHEIDop.GmbID/DC.identifier">gmb-2020-55210</meta:user-defined>
    <meta:user-defined meta:name="OVERHEIDop.versieInformatie"/>
  </office:meta>
</office:document-meta>
</file>