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weide: 27 april 2020, Gofferweide, Kinderactiviteiten op de Goffertweid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0</text:p>
            <text:p text:style-name="common-al">
            <text:span text:style-name="nadrukvet">Omschrijving: </text:span>27 april 2020, Gofferweide, Kinderactiviteiten op de Goffertweide, evenement (Gofferweide)</text:p>
            <text:p text:style-name="common-al">
            <text:span text:style-name="nadrukvet">Activiteiten: </text:span>; </text:p>
            <text:p text:style-name="common-al">
            <text:span text:style-name="nadrukvet">Zaaknummer: </text:span>Z20.0141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2-2020</text:p>
            <text:p text:style-name="common-al">
            <text:span text:style-name="nadrukvet">Definitieve beschikking verzonden: </text:span>27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0 tot en met 9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AF2FCE9-E465-46DD-ACA8-ED209505732A" xlink:type="simple">http://www.nijmegen.nl/vergunningpagina/?guid=5AF2FCE9-E465-46DD-ACA8-ED20950573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0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0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0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8.94 426354.66</meta:user-defined>
    <meta:user-defined meta:name="DC.title">Gofferweide: 27 april 2020, Gofferweide, Kinderactiviteiten op de Goffertweide, evenement - apv vergunning – Bijzondere wetten  - Vergunning verleend</meta:user-defined>
    <meta:user-defined meta:name="OVERHEID.PostcodeHuisnummer/OVERHEIDop.postcodeHuisnummer">6532AD 268</meta:user-defined>
    <meta:user-defined meta:name="OVERHEIDop.straatnaam">Slotemaker de Bru??neweg</meta:user-defined>
    <meta:user-defined meta:name="OVERHEIDop.woonplaats">Nijme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00</meta:user-defined>
    <meta:user-defined meta:name="OVERHEIDop.GmbID/DC.identifier">gmb-2020-55200</meta:user-defined>
    <meta:user-defined meta:name="OVERHEIDop.versieInformatie"/>
  </office:meta>
</office:document-meta>
</file>