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hogen van een perceel en het kappen van een boom - Groeneweg,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rhogen van een perceel en het kappen van een boom</text:p>
            <text:p text:style-name="common-al">Locatie: Groeneweg te Hertme</text:p>
            <text:p text:style-name="common-al">Datum verzending: 24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9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451 479994</meta:user-defined>
    <meta:user-defined meta:name="DC.title">Gemeente Borne - verlening omgevingsvergunning - verhogen van een perceel en het kappen van een boom - Groeneweg, Hertm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3-04</meta:user-defined>
    <meta:user-defined meta:name="DCTERMS.W3CDTF/OVERHEIDop.jaargang">2020</meta:user-defined>
    <meta:user-defined meta:name="OVERHEIDop.publicationIssue">55194</meta:user-defined>
    <meta:user-defined meta:name="OVERHEIDop.GmbID/DC.identifier">gmb-2020-55194</meta:user-defined>
    <meta:user-defined meta:name="OVERHEIDop.versieInformatie"/>
  </office:meta>
</office:document-meta>
</file>