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Zuid Esch 50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dakkapel</text:p>
            <text:p text:style-name="common-al">Locatie: Zuid Esch 50 te Borne </text:p>
            <text:p text:style-name="common-al">Datum ontvangst: 27 januari 2020</text:p>
            <text:p text:style-name="common-al">Datum intrekking: 16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1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8929 479457</meta:user-defined>
    <meta:user-defined meta:name="DC.title">Gemeente Borne - ingetrokken aanvraag omgevingsvergunning - plaatsen van een dakkapel - Zuid Esch 50, Borne</meta:user-defined>
    <meta:user-defined meta:name="OVERHEID.PostcodeHuisnummer/OVERHEIDop.postcodeHuisnummer">7622DA 50</meta:user-defined>
    <meta:user-defined meta:name="OVERHEIDop.straatnaam">Zuid Esch</meta:user-defined>
    <meta:user-defined meta:name="OVERHEIDop.woonplaats">Born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191</meta:user-defined>
    <meta:user-defined meta:name="OVERHEIDop.GmbID/DC.identifier">gmb-2020-55191</meta:user-defined>
    <meta:user-defined meta:name="OVERHEIDop.versieInformatie"/>
  </office:meta>
</office:document-meta>
</file>