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e Pooleweg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ijmans Utiliteit, Le Pooleweg 1 te Leiden. De melding gaat over veranderen van een bouwbedrijf (zaaknummer 2020-002364). Het betreft de uitbreiding van het bedrijf met koeltechnische werkzaamheden. Op het terrein zal een daarvoor een gasopslag container, lindegas type MU-D(conform richtlijnen PGS 15) worden geplaatst met een inhoud van minder dan 2500 KG koudemiddel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2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2364</meta:user-defined>
    <meta:user-defined meta:name="DCTERMS.abstract">veranderen van een bouwbedrijf. de uitbreiding van het bedrijf met koeltechnische werkzaamheden.</meta:user-defined>
    <dc:language>nl</dc:language>
    <meta:user-defined meta:name="OVERHEID.EPSG28992/DC.spatial">94622.546 462286.195</meta:user-defined>
    <meta:user-defined meta:name="DC.title">Ingekomen melding Activiteitenbesluit milieubeheer - Le Pooleweg 1 te Leiden</meta:user-defined>
    <meta:user-defined meta:name="OVERHEID.PostcodeHuisnummer/OVERHEIDop.postcodeHuisnummer">2314XT 1</meta:user-defined>
    <meta:user-defined meta:name="OVERHEIDop.straatnaam">Le Pooleweg</meta:user-defined>
    <meta:user-defined meta:name="OVERHEIDop.woonplaats">Lei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190</meta:user-defined>
    <meta:user-defined meta:name="OVERHEIDop.GmbID/DC.identifier">gmb-2020-55190</meta:user-defined>
    <meta:user-defined meta:name="OVERHEIDop.versieInformatie"/>
  </office:meta>
</office:document-meta>
</file>