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card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gemeente Putten een aanvraag ontvangen voor het plaatsen van een dakkapel op locatie Picardstraat 7. De aanvraag is geregistreerd onder zaaknummer W 20/00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42 474303</meta:user-defined>
    <meta:user-defined meta:name="DC.title">Kennisgeving ontvangst aanvraag omgevingsvergunning Picardstraat 7</meta:user-defined>
    <meta:user-defined meta:name="OVERHEID.PostcodeHuisnummer/OVERHEIDop.postcodeHuisnummer">3882VB 30</meta:user-defined>
    <meta:user-defined meta:name="OVERHEIDop.straatnaam">Picardstraat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5519</meta:user-defined>
    <meta:user-defined meta:name="OVERHEIDop.GmbID/DC.identifier">gmb-2020-5519</meta:user-defined>
    <meta:user-defined meta:name="OVERHEIDop.versieInformatie"/>
  </office:meta>
</office:document-meta>
</file>