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2 Muntendam Verleende omgevingsvergunning (reguliere procedure) Z2020-000006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eiger 2, 9649 LC Muntendam, voor het bouwen van een woning, 27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8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04.955 572476.637</meta:user-defined>
    <meta:user-defined meta:name="DC.title">Reiger 2 Muntendam Verleende omgevingsvergunning (reguliere procedure) Z2020-00000618</meta:user-defined>
    <meta:user-defined meta:name="OVERHEID.PostcodeHuisnummer/OVERHEIDop.postcodeHuisnummer">9649LC 4</meta:user-defined>
    <meta:user-defined meta:name="OVERHEIDop.straatnaam">Reiger</meta:user-defined>
    <meta:user-defined meta:name="OVERHEIDop.woonplaats">Muntendam</meta:user-defined>
    <meta:user-defined meta:name="DCTERMS.W3CDTF/DCTERMS.available">2020-03-02</meta:user-defined>
    <meta:user-defined meta:name="DCTERMS.W3CDTF/OVERHEIDop.jaargang">2020</meta:user-defined>
    <meta:user-defined meta:name="OVERHEIDop.publicationIssue">55188</meta:user-defined>
    <meta:user-defined meta:name="OVERHEIDop.GmbID/DC.identifier">gmb-2020-55188</meta:user-defined>
    <meta:user-defined meta:name="OVERHEIDop.versieInformatie"/>
  </office:meta>
</office:document-meta>
</file>