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ouwen van 14 woningen - Rozenbottel 2 t/m 8 en 46 t/m 54 (oneven)  en Sonnebelt 39 t/m 47 (oneven),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14 woningen</text:p>
            <text:p text:style-name="common-al">Locatie::Rozenbottel 2 t/m 8 en 46 t/m 54 (oneven)  en Sonnebelt 39 t/m 47 (oneven)  te Borne</text:p>
            <text:p text:style-name="common-al">Datum ontvangst: 19 februari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5184</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84</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84</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9394.601 480589.073</meta:user-defined>
    <meta:user-defined meta:name="DC.title">Gemeente Borne - aanvraag omgevingsvergunning - bouwen van 14 woningen - Rozenbottel 2 t/m 8 en 46 t/m 54 (oneven)  en Sonnebelt 39 t/m 47 (oneven), Borne</meta:user-defined>
    <meta:user-defined meta:name="OVERHEID.PostcodeHuisnummer/OVERHEIDop.postcodeHuisnummer">7623ZJ 32</meta:user-defined>
    <meta:user-defined meta:name="OVERHEIDop.straatnaam">Rozenbottel</meta:user-defined>
    <meta:user-defined meta:name="OVERHEIDop.woonplaats">Borne</meta:user-defined>
    <meta:user-defined meta:name="DCTERMS.W3CDTF/DCTERMS.available">2020-03-03</meta:user-defined>
    <meta:user-defined meta:name="DCTERMS.W3CDTF/OVERHEIDop.jaargang">2020</meta:user-defined>
    <meta:user-defined meta:name="OVERHEIDop.publicationIssue">55184</meta:user-defined>
    <meta:user-defined meta:name="OVERHEIDop.GmbID/DC.identifier">gmb-2020-55184</meta:user-defined>
    <meta:user-defined meta:name="OVERHEIDop.versieInformatie"/>
  </office:meta>
</office:document-meta>
</file>