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Mariaveld 28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aveld 28, 6065 ET te Montfort: het realiseren van 2 slaapkamers op een dakterras. Indieningsdatum: 19 februari 2020. In het kader van artikel 3.9 lid 2 van de Wet algemene bepalingen omgevingsrecht hebben wij besloten voor de volgende aanvraag de beslistermijn van acht weken te verlengen met zes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5166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6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6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Huisvesting | Organisatie en beleid</meta:user-defined>
    <dc:language>nl</dc:language>
    <meta:user-defined meta:name="OVERHEID.EPSG28992/DC.spatial">194443.509 349373.548</meta:user-defined>
    <meta:user-defined meta:name="DC.title">Verlengen beslistermijn omgevingsvergunning - Mariaveld 28 - Montfort</meta:user-defined>
    <meta:user-defined meta:name="OVERHEID.PostcodeHuisnummer/OVERHEIDop.postcodeHuisnummer">6065ET 28</meta:user-defined>
    <meta:user-defined meta:name="OVERHEIDop.straatnaam">Mariaveld</meta:user-defined>
    <meta:user-defined meta:name="OVERHEIDop.woonplaats">Montfort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166</meta:user-defined>
    <meta:user-defined meta:name="OVERHEIDop.GmbID/DC.identifier">gmb-2020-55166</meta:user-defined>
    <meta:user-defined meta:name="OVERHEIDop.versieInformatie"/>
  </office:meta>
</office:document-meta>
</file>