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prijlaan 3, 9205 BZ Drachten brocante markt (strijdigheid bestemmingsplan) 4 en 5 april 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 BZ Drachten, brocante markt (strijdigheid bestemmingsplan) 4 en 5 april 2020 ontvangen: 25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16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BZ Drachten, brocante markt (strijdigheid bestemmingsplan) 4 en 5 april 2020 ontvangen: 25 februari 2020</meta:user-defined>
    <dc:language>nl</dc:language>
    <meta:user-defined meta:name="OVERHEID.EPSG28992/DC.spatial">199434.59 567202.92</meta:user-defined>
    <meta:user-defined meta:name="DC.title">Gemeente Smallingerland - aanvraag omgevingsvergunning - Oprijlaan 3, 9205 BZ Drachten brocante markt (strijdigheid bestemmingsplan) 4 en 5 april 2020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65</meta:user-defined>
    <meta:user-defined meta:name="OVERHEIDop.GmbID/DC.identifier">gmb-2020-55165</meta:user-defined>
    <meta:user-defined meta:name="OVERHEIDop.versieInformatie"/>
  </office:meta>
</office:document-meta>
</file>