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meldingen Wet milieubeheer - oprichten  van een muziekschool - de Hazewindhondstraat 15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9 is een melding ontvangen in het kader van het "Activiteitenbesluit milieubeheer". Het gaat het oprichten van een muziekschool gelegen aan de Hazewindhondstraat 15, 4201 GH te Gorinchem.</text:p>
            <text:p text:style-name="common-al">Deze melding is afgehandeld onder zaaknummer Z-19-353350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common-al">De directeur van de Omgevingsdienst Zuid-Holland Zuid vestigt er de aandacht op dat deze </text:p>
            <text:p text:style-name="common-al">bekendmaking uitsluitend een informatief karakter heeft.</text:p>
            <text:p text:style-name="common-al">Dordrecht,</text:p>
            <text:p text:style-name="common-al">burgemeester en wethouders van Gorinchem</text:p>
            <text:p text:style-name="common-al">namens dezen, de directeur Omgevingsdienst Zuid-Holland Zu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5164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6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6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Natuur en milieu | Organisatie en beleid</meta:user-defined>
    <meta:user-defined meta:name="OVERHEIDop.referentienummer">Z-19-353350.</meta:user-defined>
    <dc:language>nl</dc:language>
    <meta:user-defined meta:name="OVERHEID.EPSG28992/DC.spatial">126359.6 426912</meta:user-defined>
    <meta:user-defined meta:name="DC.title">Gemeente Gorinchem - meldingen Wet milieubeheer - oprichten  van een muziekschool - de Hazewindhondstraat 15, Gorinchem</meta:user-defined>
    <meta:user-defined meta:name="OVERHEID.PostcodeHuisnummer/OVERHEIDop.postcodeHuisnummer">4201GH 15</meta:user-defined>
    <meta:user-defined meta:name="OVERHEIDop.straatnaam">Hazewindhondstraat</meta:user-defined>
    <meta:user-defined meta:name="OVERHEIDop.woonplaats">Gorinche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164</meta:user-defined>
    <meta:user-defined meta:name="OVERHEIDop.GmbID/DC.identifier">gmb-2020-55164</meta:user-defined>
    <meta:user-defined meta:name="OVERHEIDop.versieInformatie"/>
  </office:meta>
</office:document-meta>
</file>