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pvisserlaan 3 (bwnr 7 in plan Kalkovensbrug) in Hillegom, Kenmerk Z-20-11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plaatsen van een schoorsteen</text:p>
            <text:p text:style-name="common-al"/>
            <text:p text:style-name="common-al">
            <text:span text:style-name="nadrukcur">Datum ontvangst </text:span>2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185.52 479058.89</meta:user-defined>
    <meta:user-defined meta:name="OVERHEID.EPSG28992/DC.spatial">98187.25 479051.65</meta:user-defined>
    <meta:user-defined meta:name="DC.title">Nieuwe aanvraag omgevingsvergunning, Schelpvisserlaan 3 (bwnr 7 in plan Kalkovensbrug) in Hillegom, Kenmerk Z-20-116565</meta:user-defined>
    <meta:user-defined meta:name="OVERHEID.PostcodeHuisnummer/OVERHEIDop.postcodeHuisnummer">2182NP 3</meta:user-defined>
    <meta:user-defined meta:name="OVERHEID.PostcodeHuisnummer/OVERHEIDop.postcodeHuisnummer">2182NP 3</meta:user-defined>
    <meta:user-defined meta:name="OVERHEIDop.straatnaam">Schelpvisserlaan</meta:user-defined>
    <meta:user-defined meta:name="OVERHEIDop.straatnaam">Schelpvisserlaan</meta:user-defined>
    <meta:user-defined meta:name="OVERHEIDop.woonplaats">Hillegom</meta:user-defined>
    <meta:user-defined meta:name="OVERHEIDop.woonplaats">Hillego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61</meta:user-defined>
    <meta:user-defined meta:name="OVERHEIDop.GmbID/DC.identifier">gmb-2020-55161</meta:user-defined>
    <meta:user-defined meta:name="OVERHEIDop.versieInformatie"/>
  </office:meta>
</office:document-meta>
</file>