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sedijk 7 Weerselo, bouwen woning met bijgebouw tvv boerderij met opstallen en het kappen van 9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sedijk 7 Weerselo</text:p>
            <text:p text:style-name="common-al">Project?: het bouwen van een woning met bijgebouw ter vervanging van een boerderij met opstallen en het kappen van 9 houtopstanden</text:p>
            <text:p text:style-name="common-al">Ingekomen?: 19 december 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bijgebouw ter vervanging van een boerderij met opstallen en het kappen van 9 houtopstanden</meta:user-defined>
    <dc:language>nl</dc:language>
    <meta:user-defined meta:name="OVERHEID.EPSG28992/DC.spatial">258924.000214998 484026.000458197</meta:user-defined>
    <meta:user-defined meta:name="DC.title">Gemeente Dinkelland - aanvraag omgevingsvergunning, Ootmarsumsedijk 7 Weerselo, bouwen woning met bijgebouw tvv boerderij met opstallen en het kappen van 9 houtopstanden</meta:user-defined>
    <meta:user-defined meta:name="OVERHEID.PostcodeHuisnummer/OVERHEIDop.postcodeHuisnummer">7595MJ 7</meta:user-defined>
    <meta:user-defined meta:name="OVERHEIDop.straatnaam">Ootmarsumsedijk</meta:user-defined>
    <meta:user-defined meta:name="OVERHEIDop.woonplaats">Weers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5516</meta:user-defined>
    <meta:user-defined meta:name="OVERHEIDop.GmbID/DC.identifier">gmb-2020-5516</meta:user-defined>
    <meta:user-defined meta:name="OVERHEIDop.versieInformatie"/>
  </office:meta>
</office:document-meta>
</file>