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ingetrokken aanvraag omgevingsvergunning - verplaatsen van nieuwe gas en elektra aansluiting - Appeldijk 21, 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omgevingsvergunningen zijn ingetrokken: </text:p>
            <text:p text:style-name="common-al">
            <text:span text:style-name="nadrukvet">Appeldijk 21, 4201 AE</text:span> (verzonden 19/2 '20) </text:p>
            <text:p text:style-name="common-al">het verplaatsen van nieuwe gas en elektra aansluiting, activiteit aanleg wro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15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5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5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734.7 426813.2</meta:user-defined>
    <meta:user-defined meta:name="DC.title">Gemeente Gorinchem - ingetrokken aanvraag omgevingsvergunning - verplaatsen van nieuwe gas en elektra aansluiting - Appeldijk 21,  Gorinchem</meta:user-defined>
    <meta:user-defined meta:name="OVERHEID.PostcodeHuisnummer/OVERHEIDop.postcodeHuisnummer">4201AE 21</meta:user-defined>
    <meta:user-defined meta:name="OVERHEIDop.straatnaam">Appeldijk</meta:user-defined>
    <meta:user-defined meta:name="OVERHEIDop.woonplaats">Gor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154</meta:user-defined>
    <meta:user-defined meta:name="OVERHEIDop.GmbID/DC.identifier">gmb-2020-55154</meta:user-defined>
    <meta:user-defined meta:name="OVERHEIDop.versieInformatie"/>
  </office:meta>
</office:document-meta>
</file>