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gemeenschappelijke regeling OVER-gemeenten (Wijzigingsbesluit gemeenschappelijke Regeling OVER-gemeenten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;</text:p>
            <text:p text:style-name="al">Het college van burgemeester en wethouders van de gemeente Wormerland;</text:p>
            <text:p text:style-name="al"/>
            <text:p text:style-name="al">Gelet op: </text:p>
            <text:list text:style-name="id1-3-2-1-1-5">
              <text:list-item text:style-override="id1-3-2-1-1-5-1">
                <text:number>-</text:number>
                <text:p text:style-name="al">artikel 1 Wet gemeenschappelijke regelingen, </text:p>
              </text:list-item>
              <text:list-item text:style-override="id1-3-2-1-1-5-2">
                <text:number>-</text:number>
                <text:p text:style-name="al">artikel 31a Wet gemeenschappelijke regelingen;</text:p>
              </text:list-item>
              <text:list-item text:style-override="id1-3-2-1-1-5-3">
                <text:number>-</text:number>
                <text:p text:style-name="al">de gemeenschappelijke regeling OVER-gemeenten;</text:p>
              </text:list-item>
              <text:list-item text:style-override="id1-3-2-1-1-5-4">
                <text:number>-</text:number>
                <text:p text:style-name="al">de toestemming van de gemeenteraad van de gemeente Oostzaan van 16 december 2019 en de toestemming van de gemeenteraad van de gemeente Wormerland van 17 december 2019;</text:p>
              </text:list-item>
            </text:list>
            <text:p text:style-name="al"/>
            <text:p text:style-name="al">overwegende dat in het kader van de invoering van de Wet normalisering rechtspositie ambtenaren (Wnra) het gewenst is dat OVER-gemeenten deelneemt aan de werknemersvereniging WSGO en dat de gemeenschappelijke regeling hiervoor dient te worden aangepast</text:p>
            <text:p text:style-name="al"/>
            <text:p text:style-name="al">besluiten vast te stellen de volgend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gemeenschappelijke regeling OVER-gemeenten wordt als volgt gewijzigd:</text:p>
            <text:p text:style-name="al"/>
            <text:p text:style-name="al">Aan artikel 18 wordt een derde lid toegevoegd luidende:</text:p>
            <text:list text:style-name="id1-3-2-2-1-5">
              <text:list-item text:style-override="id1-3-2-2-1-5-1">
                <text:number>3.</text:number>
                <text:p text:style-name="al">
                <text:span text:style-name="nadrukcur">OVER-gemeenten wordt lid van de werkgeversvereniging Samenwerkende Gemeentelijke Organisaties (WSGO) welke in het bijzonder aangewezen moet worden geacht voor de behartiging van het daarmee te dienen openbaar belang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wijzigingsbesluit wordt aangehaald als: Wijzigingsbesluit gemeenschappelijke Regeling OVER-gemeente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november 2019</text:span></text:p>
            <text:p><text:span text:style-name="functie">Het college van burgemeester en wethouders van Oostzaan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A. van den Assem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 Meerhof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vastgesteld in de vergadering van 19 november 2019</text:span></text:p>
            <text:p><text:span text:style-name="functie">Het college van burgemeester en wethouders van Wormerland,</text:span></text:p>
          </text:section>
          <text:section text:name="ondertekening_id1-3-2-3-6">
            <text:p><text:span text:style-name="functie"/></text:p>
            <text:p><text:span text:style-name="functie">de gemeentesecretaris, </text:span></text:p>
            <text:p><text:span text:style-name="functie">R. Kool 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P.C. T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zaan</meta:user-defined>
    <meta:user-defined meta:name="OVERHEID.Gemeente/DCTERMS.publisher">Oostzaan</meta:user-defined>
    <meta:user-defined meta:name="OVERHEID.TaxonomieBeleidsagenda/OVERHEID.category">Bestuur | Organisatie en beleid</meta:user-defined>
    <meta:user-defined meta:name="DC.source">Wet Gemeenschappelijke Regelingen]|[jci1.3:c:BWBR0003740</meta:user-defined>
    <meta:user-defined meta:name="DCTERMS.alternative">Gemeenschappelijke regeling 'OVER-gemeenten'</meta:user-defined>
    <dc:language>nl</dc:language>
    <meta:user-defined meta:name="OVERHEID.Gemeente/DC.spatial">Oostzaan</meta:user-defined>
    <meta:user-defined meta:name="DC.title">Besluit van de colleges van burgemeester en  wethouders van de gemeenten Oostzaan en Wormerland houdende regels  omtrent vorming van een openbaar lichaam genaamd  “OVER-gemeenten”(Gemeenschappelijke regeling OVER-gemeenten)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53</meta:user-defined>
    <meta:user-defined meta:name="OVERHEIDop.betreftRegeling">CVDR42216_2</meta:user-defined>
    <meta:user-defined meta:name="xs:date/OVERHEIDop.startdatum">2020-03-03</meta:user-defined>
    <meta:user-defined meta:name="OVERHEIDop.GmbID/DC.identifier">gmb-2020-55153</meta:user-defined>
    <meta:user-defined meta:name="OVERHEIDop.versieInformatie"/>
  </office:meta>
</office:document-meta>
</file>