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rinchem - verlening drank- en horecavergunning - Buiten de Waterpoort e.o.,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vergunningen in het kader van de Drank- en Horecawet hebben verleend:</text:p>
            <text:p text:style-name="common-al">
            <text:span text:style-name="nadrukvet">Buiten de Waterpoort e.o.</text:span> (verzonden 26/2 ’20) </text:p>
            <text:p text:style-name="common-al">Ontheffing drank- en horecawet voor het verstrekken van zwak-alcoholhoudende drank voor het Foodtruckfestival Tjoeke Tjoeke Food Food op 26, 27 en 28 juni 2020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55150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150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150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26536.657 426471.387</meta:user-defined>
    <meta:user-defined meta:name="DC.title">Gemeente Gorinchem - verlening drank- en horecavergunning - Buiten de Waterpoort e.o., Gorinchem</meta:user-defined>
    <meta:user-defined meta:name="OVERHEIDop.straatnaam">Buiten de Waterpoort</meta:user-defined>
    <meta:user-defined meta:name="OVERHEIDop.woonplaats">Gorinchem</meta:user-defined>
    <meta:user-defined meta:name="DCTERMS.W3CDTF/DCTERMS.available">2020-03-03</meta:user-defined>
    <meta:user-defined meta:name="DCTERMS.W3CDTF/OVERHEIDop.jaargang">2020</meta:user-defined>
    <meta:user-defined meta:name="OVERHEIDop.publicationIssue">55150</meta:user-defined>
    <meta:user-defined meta:name="OVERHEIDop.GmbID/DC.identifier">gmb-2020-55150</meta:user-defined>
    <meta:user-defined meta:name="OVERHEIDop.versieInformatie"/>
  </office:meta>
</office:document-meta>
</file>