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hobbyruimte, Veldekestraat 8, 6269 EE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  aanbouwen van een hobbyruimte voor de berging op het perceel<text:span text:style-name="nadrukvet"> Veldekestraat 8, 6269 EE  Margraten</text:span>. De nieuwe uiterste beslisdatum is <text:span text:style-name="nadrukvet">24 februari </text:span><text:span text:style-name="nadrukvet">2020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9 januari 2020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15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2090</meta:user-defined>
    <meta:user-defined meta:name="DCTERMS.abstract">het aanbouwen van een hobbyruimte voor de berging</meta:user-defined>
    <dc:language>nl</dc:language>
    <meta:user-defined meta:name="OVERHEID.EPSG28992/DC.spatial">185197 315039</meta:user-defined>
    <meta:user-defined meta:name="DC.title">Kennisgeving verlenging beslistermijn aanvraag omgevingsvergunning hobbyruimte, Veldekestraat 8, 6269 EE  Margraten</meta:user-defined>
    <meta:user-defined meta:name="OVERHEID.PostcodeHuisnummer/OVERHEIDop.postcodeHuisnummer">6269EE 8</meta:user-defined>
    <meta:user-defined meta:name="OVERHEIDop.straatnaam">Veldekestraat</meta:user-defined>
    <meta:user-defined meta:name="OVERHEIDop.woonplaats">Margrat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5515</meta:user-defined>
    <meta:user-defined meta:name="OVERHEIDop.GmbID/DC.identifier">gmb-2020-5515</meta:user-defined>
    <meta:user-defined meta:name="OVERHEIDop.versieInformatie"/>
  </office:meta>
</office:document-meta>
</file>