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urperreiger 3 Kockengen,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0 februari 2020</text:p>
            <text:p text:style-name="last-al">OLO-nummer: 49695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14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4969537</meta:user-defined>
    <dc:language>nl</dc:language>
    <meta:user-defined meta:name="OVERHEID.EPSG28992/DC.spatial">125126.51 462575.94</meta:user-defined>
    <meta:user-defined meta:name="DC.title">Ontvangen aanvraag omgevingsvergunning Purperreiger 3 Kockengen, plaatsen dakkapel voorzijde</meta:user-defined>
    <meta:user-defined meta:name="OVERHEID.PostcodeHuisnummer/OVERHEIDop.postcodeHuisnummer">3628CE 3</meta:user-defined>
    <meta:user-defined meta:name="OVERHEIDop.straatnaam">Purperreiger</meta:user-defined>
    <meta:user-defined meta:name="OVERHEIDop.woonplaats">Kocke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49</meta:user-defined>
    <meta:user-defined meta:name="OVERHEIDop.GmbID/DC.identifier">gmb-2020-55149</meta:user-defined>
    <meta:user-defined meta:name="OVERHEIDop.versieInformatie"/>
  </office:meta>
</office:document-meta>
</file>