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0 te Maastricht. Kennisgeving nieuwe aanvraag omgevingsvergunning, het plaatsen van ee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6WB</text:p>
            <text:p text:style-name="common-al">
            <text:span text:style-name="nadrukvet">Spilstraat 10 te Maastricht</text:span>
          </text:p>
            <text:p text:style-name="common-al">
            <text:span text:style-name="nadrukvet">het plaatsen van een lichtbak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4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4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8.78 317873.62</meta:user-defined>
    <meta:user-defined meta:name="DC.title">Spilstraat 10 te Maastricht. Kennisgeving nieuwe aanvraag omgevingsvergunning, het plaatsen van een lichtbak</meta:user-defined>
    <meta:user-defined meta:name="OVERHEID.PostcodeHuisnummer/OVERHEIDop.postcodeHuisnummer">6211CP 10</meta:user-defined>
    <meta:user-defined meta:name="OVERHEIDop.straatnaam">Spilstraa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47</meta:user-defined>
    <meta:user-defined meta:name="OVERHEIDop.GmbID/DC.identifier">gmb-2020-55147</meta:user-defined>
    <meta:user-defined meta:name="OVERHEIDop.versieInformatie"/>
  </office:meta>
</office:document-meta>
</file>