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- Aanleg gesloten bodemenergiesysteem buiten inrichtingen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laan 9, 6063 NN te Vlodrop: het aanleggen van een gesloten bodemenergiesysteem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514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4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4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7155.591 350980.993</meta:user-defined>
    <meta:user-defined meta:name="DC.title">Melding - Aanleg gesloten bodemenergiesysteem buiten inrichtingen - Vlodrop</meta:user-defined>
    <meta:user-defined meta:name="OVERHEID.PostcodeHuisnummer/OVERHEIDop.postcodeHuisnummer">6063NN 9</meta:user-defined>
    <meta:user-defined meta:name="OVERHEIDop.straatnaam">Boslaan</meta:user-defined>
    <meta:user-defined meta:name="OVERHEIDop.woonplaats">Vlodrop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146</meta:user-defined>
    <meta:user-defined meta:name="OVERHEIDop.GmbID/DC.identifier">gmb-2020-55146</meta:user-defined>
    <meta:user-defined meta:name="OVERHEIDop.versieInformatie"/>
  </office:meta>
</office:document-meta>
</file>