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venementenvergunning - Foodtruckfestival Tjoeke Tjoeke Food Food - 26, 27 en 28 juni 2020 - Buiten de Waterpoort e.o.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>
            <text:span text:style-name="nadrukvet">Buiten de Waterpoort e.o.</text:span> (verzonden 26/2 ’20)</text:p>
            <text:p text:style-name="common-al">Evenementenvergunning Foodtruckfestival Tjoeke Tjoeke Food Food op 26, 27 en 28 juni 20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4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6536.657 426471.387</meta:user-defined>
    <meta:user-defined meta:name="DC.title">Gemeente Gorinchem - verlening APV-vergunning - evenementenvergunning - Foodtruckfestival Tjoeke Tjoeke Food Food - 26, 27 en 28 juni 2020 - Buiten de Waterpoort e.o., Gorinchem</meta:user-defined>
    <meta:user-defined meta:name="OVERHEIDop.straatnaam">Buiten de Waterpoort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45</meta:user-defined>
    <meta:user-defined meta:name="OVERHEIDop.GmbID/DC.identifier">gmb-2020-55145</meta:user-defined>
    <meta:user-defined meta:name="OVERHEIDop.versieInformatie"/>
  </office:meta>
</office:document-meta>
</file>