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evenementenvergunning - Symposium Rondom het afscheid - 5, 6 en 7 juni 2020 - W. de Vries Robbeweg 3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APV hebben verleend:</text:p>
            <text:p text:style-name="common-al">
            <text:span text:style-name="nadrukvet">W. de Vries Robbeweg 33, 4206 AK</text:span> (verzonden 26/2 ’20)</text:p>
            <text:p text:style-name="common-al"> Evenementenvergunning Symposium Rondom het afscheid op 5, 6 en 7 juni 202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14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4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4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Cultuur en recreatie | Organisatie en beleid</meta:user-defined>
    <dc:language>nl</dc:language>
    <meta:user-defined meta:name="OVERHEID.EPSG28992/DC.spatial">126839.7 427773.8</meta:user-defined>
    <meta:user-defined meta:name="DC.title">Gemeente Gorinchem - verlening APV-vergunning - evenementenvergunning - Symposium Rondom het afscheid - 5, 6 en 7 juni 2020 - W. de Vries Robbeweg 33, Gorinchem</meta:user-defined>
    <meta:user-defined meta:name="OVERHEID.PostcodeHuisnummer/OVERHEIDop.postcodeHuisnummer">4206AK 33</meta:user-defined>
    <meta:user-defined meta:name="OVERHEIDop.straatnaam">W. de Vries Robb??weg</meta:user-defined>
    <meta:user-defined meta:name="OVERHEIDop.woonplaats">Gorinc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143</meta:user-defined>
    <meta:user-defined meta:name="OVERHEIDop.GmbID/DC.identifier">gmb-2020-55143</meta:user-defined>
    <meta:user-defined meta:name="OVERHEIDop.versieInformatie"/>
  </office:meta>
</office:document-meta>
</file>