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86a Tienhoven, wijzigen bestemming bedrijfswoning in wonen 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9 februari 2020</text:p>
            <text:p text:style-name="last-al">Dossiernummer: 200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4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53</meta:user-defined>
    <dc:language>nl</dc:language>
    <meta:user-defined meta:name="OVERHEID.EPSG28992/DC.spatial">135565.807 461372.744</meta:user-defined>
    <meta:user-defined meta:name="DC.title">Ontvangen aanvraag omgevingsvergunning Westbroekse Binnenweg 86a Tienhoven, wijzigen bestemming bedrijfswoning in wonen en tuin</meta:user-defined>
    <meta:user-defined meta:name="OVERHEID.PostcodeHuisnummer/OVERHEIDop.postcodeHuisnummer">3612AK 86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41</meta:user-defined>
    <meta:user-defined meta:name="OVERHEIDop.GmbID/DC.identifier">gmb-2020-55141</meta:user-defined>
    <meta:user-defined meta:name="OVERHEIDop.versieInformatie"/>
  </office:meta>
</office:document-meta>
</file>