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incidentele standplaatsvergunning - verkoop van diverse snacks en frisdranken - 20 maart 2020  - Grote Markt e.o.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>
            <text:span text:style-name="nadrukvet">Grote Markt e.o.</text:span> (verzonden 20/2 ’20) </text:p>
            <text:p text:style-name="common-al">Incidentele standplaatsvergunning voor de verkoop van diverse snacks en frisdranken op 20 maart 2020 op de Grote 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3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6561.293 426826.315</meta:user-defined>
    <meta:user-defined meta:name="DC.title">Gemeente Gorinchem - verlening APV-vergunning - incidentele standplaatsvergunning - verkoop van diverse snacks en frisdranken - 20 maart 2020  - Grote Markt e.o., Gorinchem</meta:user-defined>
    <meta:user-defined meta:name="OVERHEID.PostcodeHuisnummer/OVERHEIDop.postcodeHuisnummer">4201EA 13</meta:user-defined>
    <meta:user-defined meta:name="OVERHEIDop.straatnaam">Grote Markt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38</meta:user-defined>
    <meta:user-defined meta:name="OVERHEIDop.GmbID/DC.identifier">gmb-2020-55138</meta:user-defined>
    <meta:user-defined meta:name="OVERHEIDop.versieInformatie"/>
  </office:meta>
</office:document-meta>
</file>