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Kofferbakverkoop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eugd ontspanningsclub Herkenbosch: organiseren en houden van een kofferbakverkoop in Herkenbosch op 13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13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3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3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2250.372 351887.604</meta:user-defined>
    <meta:user-defined meta:name="DC.title">Evenementenmelding - Kofferbakverkoop - Herkenbosch</meta:user-defined>
    <meta:user-defined meta:name="OVERHEID.PostcodeHuisnummer/OVERHEIDop.postcodeHuisnummer">6075HE 22</meta:user-defined>
    <meta:user-defined meta:name="OVERHEIDop.straatnaam">Bosscherhof</meta:user-defined>
    <meta:user-defined meta:name="OVERHEIDop.woonplaats">Herkenbosch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36</meta:user-defined>
    <meta:user-defined meta:name="OVERHEIDop.GmbID/DC.identifier">gmb-2020-55136</meta:user-defined>
    <meta:user-defined meta:name="OVERHEIDop.versieInformatie"/>
  </office:meta>
</office:document-meta>
</file>