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rus Regoutplein 1D01 en 1D02 te Maastricht. Kennisgeving nieuwe aanvraag omgevingsvergunning, het vestigen van een kantoor op de 3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434WB</text:p>
            <text:p text:style-name="common-al">
            <text:span text:style-name="nadrukvet">Petrus Regoutplein 1D01 en 1D02 te Maastricht</text:span>
          </text:p>
            <text:p text:style-name="common-al">
            <text:span text:style-name="nadrukvet">het vestigen van een kantoor op de 3e verdieping</text:span>
          </text:p>
            <text:p text:style-name="common-al"/>
            <text:p text:style-name="common-al">
            <text:span text:style-name="nadrukvet">Datum ontvangst aanvraag:</text:span> 21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134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34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34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60.89 318430.15</meta:user-defined>
    <meta:user-defined meta:name="OVERHEID.EPSG28992/DC.spatial">176261.17 318430.8</meta:user-defined>
    <meta:user-defined meta:name="DC.title">Petrus Regoutplein 1D01 en 1D02 te Maastricht. Kennisgeving nieuwe aanvraag omgevingsvergunning, het vestigen van een kantoor op de 3e verdieping</meta:user-defined>
    <meta:user-defined meta:name="OVERHEID.PostcodeHuisnummer/OVERHEIDop.postcodeHuisnummer">6211XX 1</meta:user-defined>
    <meta:user-defined meta:name="OVERHEID.PostcodeHuisnummer/OVERHEIDop.postcodeHuisnummer">6211XX 1</meta:user-defined>
    <meta:user-defined meta:name="OVERHEIDop.straatnaam">Petrus Regoutplein</meta:user-defined>
    <meta:user-defined meta:name="OVERHEIDop.straatnaam">Petrus Regoutplein</meta:user-defined>
    <meta:user-defined meta:name="OVERHEIDop.woonplaats">Maastricht</meta:user-defined>
    <meta:user-defined meta:name="OVERHEIDop.woonplaats">Maastricht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134</meta:user-defined>
    <meta:user-defined meta:name="OVERHEIDop.GmbID/DC.identifier">gmb-2020-55134</meta:user-defined>
    <meta:user-defined meta:name="OVERHEIDop.versieInformatie"/>
  </office:meta>
</office:document-meta>
</file>